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0</text:p>
      <text:p text:style-name="kamervragen">Vragen van het lid 
            Gerbrands
            (PVV) aan de staatssecretaris van Economische Zaken, Landbouw en Innovatie over compensatie binnenvissers (ingezonden 22 juni
            2011).
         </text:p>
      <text:p text:style-name="kamervragen">Antwoord van staatssecretaris 
            Bleker
            (Economische Zaken, Landbouw en Innovatie) (ontvangen 12 september 2011).
         </text:p>
      <text:h text:outline-level="2" text:style-name="stuktitel">Vraag 1
            </text:h>
      <text:p text:style-name="vraag">Bent u bekend met het bericht «Palingvissers luiden noodklok»?<text:note text:id="ID-2011Z13587-d29e96" text:note-class="footnote"><text:note-citation text:label="1">1</text:note-citation><text:note-body><text:p>http://www.bndestem.nl/regio/zeeland/8965838/Palingvissers-luiden-noodklok.ece</text:p></text:note-body></text:note>
               
            </text:p>
      <text:h text:outline-level="2" text:style-name="stuktitel">Antwoord 1
            </text:h>
      <text:p text:style-name="antwoord">Ja.</text:p>
      <text:h text:outline-level="2" text:style-name="stuktitel">Vraag 2
            </text:h>
      <text:p text:style-name="vraag">Waarom is er nog steeds niets gecompenseerd, denkende aan de toezegging om de bedrijfsmiddelen met een afschrijftermijn van
               zeven jaar te compenseren?
            </text:p>
      <text:h text:outline-level="2" text:style-name="stuktitel">Antwoord 2
            </text:h>
      <text:p text:style-name="antwoord">Ik heb u tijdens de behandeling van de wijziging van de Visserijwet op 16 maart jl. toegezegd dat ik de betreffende visserijbedrijven
               via 3 sporen wil tegemoetkomen. Ik pak dit voortvarend op. Via het eerste spoor zijn de aan de Staat betaalde huurgelden en
               vergoedingen voor de resterende periode inmiddels terugbetaald. Verhuurders van andere wateren, de niet-staatswateren, heb
               ik verzocht datzelfde te doen. Via het tweede spoor zal ingevolge de Algemene Voorwaarden (AV) van de met de Staat gesloten
               huurovereenkomsten, voor zover de redelijkheid en billijkheid dit meebrengen, aan de ondernemers een tegemoetkoming worden
               verleend voor met het oog op de visserij gedurende de huurtijd gemaakte kosten, die wegens de vroegere beëindiging van de
               huur niet meer uit de te verkrijgen opbrengsten van de visserij kunnen worden goedgemaakt. Deze tegemoetkoming zal ook worden
               verstrekt aan de houders van toestemmingen in staatswateren en aan vissers in niet-staatswateren. Over de uitwerking van spoor
               twee informeer ik u een dezer dagen. Naar verwachting zullen de betalingen via het tweede spoor grotendeels deze zomer plaatsvinden.
            </text:p>
      <text:p text:style-name="antwoord">Via een derde spoor zal er worden bezien of en in welke mate een tegemoetkoming verleend kan worden die gerelateerd is aan
               de hoeveelheid op zich niet vervuilde paling en wolhandkrab in de gesloten gebieden en het daaraan verbonden inkomensverlies.
               Voor dit laatste spoor wacht ik nog op uitsluitsel van nader onderzoek en instemming van Brussel. Ik heb u hierover onlangs
               geïnformeerd (PDOC01/215462).
            </text:p>
      <text:h text:outline-level="2" text:style-name="stuktitel">Vraag 3
            </text:h>
      <text:p text:style-name="vraag">Worden de vissers bijgestaan in het omscholen of in het vinden van nieuw werk? Zo nee, waarom niet?</text:p>
      <text:h text:outline-level="2" text:style-name="stuktitel">Antwoord 3
            </text:h>
      <text:p text:style-name="antwoord">Nee, niet specifiek. Hiervoor heeft de overheid een sociaal vangnet: het Besluit bijstandverlening zelfstandigen.</text:p>
      <text:p text:style-name="antwoord">Daarnaast heb ik de afgelopen tijd alle beroepsvissers op de binnenwateren hulp aangeboden bij het opstellen van bedrijfsplannen
               door het Landbouw Economisch Instituut (LEI). Dit project wordt deze zomer afgesloten. Tot slot ligt ook nog de uitnodiging
               op tafel voor de sector om te komen met een eigen toekomstvisie. Het is aan de sector zelf om hierin het voortouw te nemen.
               Afhankelijk van de uitkomsten hiervan kan ik mogelijk in ondersteunende zin een bijdrage leveren, waarbij ik op voorhand wil
               benadrukken dat de mogelijkheden hiervoor op dit moment beperkt zijn.
            </text:p>
      <text:h text:outline-level="2" text:style-name="stuktitel">Vraag 4
            </text:h>
      <text:p text:style-name="vraag">Kunt u deze vragen voor het zomerreces beantwoorden, gezien de financiële situatie van de vissers?</text:p>
      <text:h text:outline-level="2" text:style-name="stuktitel">Antwoord 4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