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0</text:p>
      <text:p text:style-name="kamervragen">Vragen van het lid 
            Leijten
            (SP) aan de minister van Volksgezondheid, Welzijn en Sport over de situatie waarin een terminale patiënt geen zorg kreeg (ingezonden
            29 september 2010).
         </text:p>
      <text:p text:style-name="kamervragen">Antwoord van staatssecretaris 
            Veldhuijzen van Zanten-Hyllner
            (Volksgezondheid, Welzijn en Sport) (ontvangen 3 november 2010).
         </text:p>
      <text:h text:outline-level="2" text:style-name="stuktitel">Vraag 1
            </text:h>
      <text:p text:style-name="vraag">Bent u van mening dat iemand met een urgente vraag goed te woord gestaan moet worden door een zorgkantoor? Zo ja, bent u bereid
               na te gaan of dit is gebeurd? Zo nee, waarom niet?<text:note text:id="ID-2010Z13837-d28e80" text:note-class="footnote"><text:note-citation text:label="1">1</text:note-citation><text:note-body><text:p> 
                  Aanhangsel Handelingen, vergaderjaar 2010–2011, nr. 1.
               </text:p></text:note-body></text:note>
               
            </text:p>
      <text:h text:outline-level="2" text:style-name="stuktitel">Antwoord 1
            </text:h>
      <text:p text:style-name="antwoord">Ja, iemand moet altijd goed te woord worden gestaan.</text:p>
      <text:p text:style-name="antwoord">Ik ben dit nagegaan bij het zorgkantoor in kwestie.</text:p>
      <text:h text:outline-level="2" text:style-name="stuktitel">Vraag 2
            </text:h>
      <text:p text:style-name="vraag">Is u bekend dat de familie van de terminale patiënt meerdere malen contact heeft gezocht met het zorgkantoor, maar daar geen
               gehoor kreeg? Hoe luidt uw reactie hierop?
            </text:p>
      <text:h text:outline-level="2" text:style-name="stuktitel">Antwoord 2
            </text:h>
      <text:p text:style-name="antwoord">Uit navraag bij het betreffende zorgkantoor blijkt dat er op een dag tweemaal contact is geweest. Het zorgkantoor heeft in
               deze gesprekken de klant uitleg gegeven over de PGB-stop en het advies afgegeven om contact op te nemen met de afdeling Zorgtoewijzing
               van het Zorgkantoor. 
            </text:p>
      <text:h text:outline-level="2" text:style-name="stuktitel">Vraag 3
            </text:h>
      <text:p text:style-name="vraag">Deelt u de mening dat het voor een individu ingewikkeld is wie verantwoordelijk is voor het verkrijgen van zorg en dat een
               zorgkantoor immer zorgvuldig dient om te gaan met signalen van patiënten? Zo ja, bent u bereid de zorgkantoren hierop te wijzen?
               Zo nee, waarom niet?
            </text:p>
      <text:h text:outline-level="2" text:style-name="stuktitel">Antwoord 3
            </text:h>
      <text:p text:style-name="antwoord">Ja, het proces is ingewikkeld en met de signalen van de patiënt moet altijd zorgvuldig worden omgegaan. Ik zal dit agenderen
               in het periodieke overleg dat mijn medewerkers met de zorgkantoren hebben.
            </text:p>
      <text:h text:outline-level="2" text:style-name="stuktitel">Vraag 4
            </text:h>
      <text:p text:style-name="vraag">Verwijzend naar uw antwoord op vraag 3, dat het voor het zorgkantoor onvoldoende duidelijk was dat er urgentie was bij de
               aanvraag voor overbruggende zorg in natura<text:span text:style-name="superscript"><text:note-ref text:reference-format="text" text:ref-name="ID-2010Z13837-d28e80" text:note-class="footnote">1</text:note-ref></text:span>, waar wijdt u dit aan?
            </text:p>
      <text:h text:outline-level="2" text:style-name="stuktitel">Antwoord 4
            </text:h>
      <text:p text:style-name="antwoord">Het zorgkantoor geeft aan dat de urgentie mogelijk is gebleken uit het klantcontact waarin de cliënt is verwezen naar de afdeling
               Zorgtoewijzing. De urgentie is niet gebleken uit het later door de cliënt ingestuurde reactieformulier. Dit betreft een formulier
               dat aan de cliënten wordt opgestuurd als gevolg van de PGB-stop en waarin de cliënt kan aangeven van welke van de mogelijkheden
               hij gebruik zou willen maken. Zie ook mijn antwoord op vraag 3.
            </text:p>
      <text:h text:outline-level="2" text:style-name="stuktitel">Vraag 5
            </text:h>
      <text:p text:style-name="vraag">Welke klasses waren vermeld op de indicatie en zijn die klasses geen signaal voor het zorgkantoor om te weten dat het om een
               terminale patiënt gaat? Kunt u uw antwoord toelichten?
            </text:p>
      <text:h text:outline-level="2" text:style-name="stuktitel">Antwoord 5
            </text:h>
      <text:p text:style-name="antwoord">De klasses op de indicatie kan ik uit oogpunt van privacy niet vermelden. Wel was op basis hiervan voor het zorgkantoor niet
               vast te stellen dat er sprake was van palliatieve terminale zorg. Voor een toelichting verwijs ik naar vraag
            </text:p>
      <text:h text:outline-level="2" text:style-name="stuktitel">Vraag 6
            </text:h>
      <text:p text:style-name="vraag">Is het mogelijk dat op de indicatie geen melding is gemaakt van palliatief terminale zorg? Zo ja, waardoor komt dit? </text:p>
      <text:h text:outline-level="2" text:style-name="stuktitel">Antwoord 6
            </text:h>
      <text:p text:style-name="antwoord">Palliatieve terminale zorg is geen apart in het Besluit zorgaanspraken (Bza) opgenomen aanspraak. Indicatiebesluiten voor
               palliatieve terminale zorg zijn als zodanig echter wel herkenbaar. Ik kan dit als volgt toelichten.
            </text:p>
      <text:p text:style-name="antwoord">Palliatieve terminale zorg thuis bestaat uit een combinatie van persoonlijke verzorging, verpleging en begeleiding. Er zijn
               zes functiecombinaties mogelijk, afhankelijk van de behoefte aan toezicht (gedurende de nacht, overdag of beide) dan wel of
               het zwaartepunt van de zorgbehoefte verpleging is of persoonlijke verzorging. Indicatiebesluiten met deze functiecombinatie
               zijn herkenbaar als palliatieve terminale zorg indicatie omdat alleen in geval van palliatieve terminale zorg het besluit
               geldig blijft tot de verzekerde is overleden. In de AWBZ-brede zorgregistratie (AZR) zijn dergelijke besluiten herkenbaar
               omdat zij als enige een geldigheidsduur van 100 jaar mee krijgen.
            </text:p>
      <text:p text:style-name="antwoord">Indicatiebesluiten voor palliatieve terminale zorg met verblijf zijn herkenbaar omdat vermeld staat dat het ZZP VV10 betreft,
               het zorgzwaartepakket dat specifiek bedoeld is voor mensen die aangewezen zijn op intensieve palliatieve-terminale zorg met
               verblijf.
            </text:p>
      <text:h text:outline-level="2" text:style-name="stuktitel">Vraag 7
            </text:h>
      <text:p text:style-name="vraag">Bent u van mening dat het essentieel is dat een vermelding voor palliatief terminale zorg op een indicatie van het uiterste
               belang is, mede omdat u een uitzondering heeft gemaakt voor deze patiënten in verband met de Persoonsgebonden Budgetstop?
               Zo ja, bent u bereid het Centrum Indicatiestelling Zorg (CIZ) te verzoeken hier uiterst zorgvuldig mee om te gaan?<text:note text:id="ID-2010Z13837-d28e156" text:note-class="footnote"><text:note-citation text:label="2">2</text:note-citation><text:note-body><text:p> Brief minister over Handhaven subsidieplafond PGB’s, 13 september 2010.</text:p></text:note-body></text:note>
               <text:note text:id="ID-2010Z13837-d28e164" text:note-class="footnote"><text:note-citation text:label="3">3</text:note-citation><text:note-body><text:p> 
                  Aanhangsel Handelingen, vergaderjaar 2009–2010, nr. 1467.
               </text:p></text:note-body></text:note> Zo nee, waarom niet?
            </text:p>
      <text:h text:outline-level="2" text:style-name="stuktitel">Antwoord 7
            </text:h>
      <text:p text:style-name="antwoord">Bij palliatieve terminale zorg telt elke dag. De meeste indicatieaanvragen voor palliatieve terminale zorg komen niet via
               het reguliere aanvraagproces binnen bij het CIZ maar worden als palliatieve terminale zorg aangevraagd door een zorgaanbieder,
               via een standaardindicatieprotocol. Vaak is dan ook de inzet van palliatieve terminale zorg al gestart op basis van afspraken
               tussen zorgkantoor en zorgaanbieders. Aanvragen voor palliatieve terminale zorg die wel via het reguliere aanvraagproces bij
               het CIZ binnen komen en waar de aanvrager duidelijk op het aanvraagformulier aangeeft dat het palliatieve terminale zorg betreft
               worden door het CIZ eveneens binnen twee dagen afgehandeld. 
            </text:p>
      <text:p text:style-name="antwoord">Ik acht het gezien bovenstaande niet noodzakelijk het CIZ alsnog te verzoeken om uiterst zorgvuldig met de aanvragen voor
               palliatieve terminale zorg om te gaan.
            </text:p>
      <text:p text:style-name="antwoord">Dat laat onverlet dat degene die voor palliatieve terminale zorg een PGB aanvraagt de verantwoordelijkheid heeft duidelijk
               aan te geven dat sprake is van palliatieve terminale zorg, een terminale situatie of een naderend levenseinde. Op dat moment
               is voor het CIZ herkenbaar dat zij binnen twee dagen een besluit moeten nemen. De aanvrager die een PGB voor deze zorg wenst
               moet rekening houden dat er beslistermijnen zijn bij het zorgkantoor voor het afgegeven van een PGB-beschikk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