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text:p>
      <text:p text:style-name="kamervragen">Vragen van de leden 
            Van Dam
            (PvdA) en 
            Peters
            (GroenLinks) aan de minister van Onderwijs Cultuur Wetenschappen over het overdag afsluiten van uitzendinggemist.nl (ingezonden
            9 september 2010).
         </text:p>
      <text:p text:style-name="kamervragen">Antwoord van staatssecretaris 
            Van Bijsterveldt-Vliegenthart
            (Onderwijs, Cultuur en Wetenschap) (ontvangen 24 september 2010).
         </text:p>
      <text:h text:outline-level="2" text:style-name="stuktitel">Vraag 1
            </text:h>
      <text:p text:style-name="vraag">Is het standpunt van het Commissariaat voor de Media dat uitzendinggemist.nl overdag (tot 20.00 uur) programma's, die zijn
               geclassificeerd voor 12 jaar en ouder, onbereikbaar zou moeten maken?<text:note text:id="ID-2010Z12519-d28e88" text:note-class="footnote"><text:note-citation text:label="1">1</text:note-citation><text:note-body><text:p> Tweakers.net </text:p><text:p>http://tweakers.net/nieuws/69547/overheid-overweegt-tijdslot-op-videostreams-publieke-omroep.html</text:p></text:note-body></text:note>
               
            </text:p>
      <text:h text:outline-level="2" text:style-name="stuktitel">Antwoord 1
            </text:h>
      <text:p text:style-name="antwoord">Het Commissariaat voor de Media heeft aan een journalist van «Tweakers.net» uitleg gegeven van de relevante artikelen in de Mediawet. Zie verder de antwoorden op de volgende vragen.</text:p>
      <text:h text:outline-level="2" text:style-name="stuktitel">Vraag 2
            </text:h>
      <text:p text:style-name="vraag">Heeft de woordvoerder van het Commissariaat gelijk als hij stelt «De wet verplicht dat eigenlijk nu al» ? Zo ja, in welk artikel
               van de Mediawet staat die verplichting en hoe luidt deze?
            </text:p>
      <text:h text:outline-level="2" text:style-name="stuktitel">Antwoord 2
            </text:h>
      <text:p text:style-name="antwoord">Ja, daar heeft hij gelijk in. Op basis van de Mediawet heeft de publieke omroep de verplichting, in al zijn media-aanbod,
               jeugdigen te beschermen tegen mogelijk (ernstig) schadelijke inhoud. Deze verplichting is nu gebaseerd op de volgende bepalingen
               van de Mediawet 2008:
            </text:p>
      <text:p text:style-name="antwoord">Artikel 4.1 van de Mediawet bepaalt dat: «Het televisieprogramma-aanbod van de publieke mediadiensten (...) mag alleen dan
               aanbod bevatten dat schade kan toebrengen aan de lichamelijke, geestelijke of zedelijke ontwikkeling van personen jonger dan
               zestien jaar, als de instelling die verantwoordelijk is voor de inhoud van het aanbod is aangesloten bij de door Onze Minister
               erkende organisatie, bedoeld in artikel 4.2, eerste lid, en ter zake gebonden is aan de regels en het toezicht daarop van
               die organisatie met betrekking tot het verspreiden van het hiervoor bedoelde aanbod.»
            </text:p>
      <text:p text:style-name="antwoord">Artikel 4.6 van de Mediawet bepaalt vervolgens dat Hoofdstuk 4 van de Mediawet («Bescherming jeugdigen») van overeenkomstige
               toepassing is op het overige media-aanbod van de publieke mediadiensten. Onder het «overige media-aanbod» valt onder meer
               Uitzending Gemist. 
            </text:p>
      <text:p text:style-name="antwoord">In artikel 4.2, eerste lid, van de Mediawet staat dat de minister een organisatie kan erkennen die voorziet in regelingen
               omtrent classificatie en het verspreiden van aanbod en het toezicht daarop. Die organisatie is het Nederlands Instituut voor
               de Classificatie van Audiovisuele Media (NICAM). Het NICAM informeert, met het classificatiesystemen Kijkwijzer ouders en
               opvoeders over de schadelijkheid voor kinderen en jongeren tot 16 jaar van audiovisuele producties die via media worden verspreid.
            </text:p>
      <text:p text:style-name="antwoord">De genoemde artikelen in de Mediawet vloeien voort uit de Europese richtlijn «audiovisuele mediadiensten»<text:note text:id="ID-36-d28e138" text:note-class="footnote"><text:note-citation text:label="2">2</text:note-citation><text:note-body><text:p>Nu Richtlijn 2010/13/EU (PB L 95 van 15.4 2010, blz. 1).</text:p></text:note-body></text:note> (hierna: de Richtlijn). Op basis van de Richtlijn dienen aanbieders van audiovisuele diensten op aanvraag ervoor zorg te
               dragen dat jeugdigen normaliter geen toegang hebben tot mogelijk <text:span text:style-name="cur">ernstig</text:span> schadelijke inhoud. Dit betekent dat zij passende maatregelen dienen te treffen om die toegang te blokkeren.<text:note text:id="ID-36-d28e153" text:note-class="footnote"><text:note-citation text:label="3">3</text:note-citation><text:note-body><text:p> In artikel 12 van de Richtlijn staat: «De lidstaten nemen passende maatregelen om ervoor te zorgen dat de door onder hun
                  bevoegdheid vallende aanbieders van audiovisuele mediadiensten verstrekte diensten op aanvraag die de lichamelijke, geestelijke
                  of zedelijke ontwikkeling van minderjarigen ernstig zouden kunnen aantasten, uitsluitend zodanig beschikbaar worden gesteld
                  dat minderjarigen dergelijke audiovisuele mediadiensten op aanvraag normaliter niet te horen of te zien krijgen.»
               </text:p></text:note-body></text:note>
               
            </text:p>
      <text:p text:style-name="antwoord">In de Mediawet heeft de wetgever ervoor gekozen om aan de publieke omroep, naast de traditionele televisiediensten, ook bij
               de diensten op aanvraag de verplichting op te leggen jeugdigen te beschermen tegen mogelijk schadelijke inhoud (dit gaat voor
               wat betreft de publieke omroep dus verder dan de Richtlijn). 
            </text:p>
      <text:p text:style-name="antwoord">Op grond van het huidige co-reguleringssysteem (Mediawet en NICAM Reglementen) dient de bescherming tegen mogelijk schadelijke
               inhoud te geschieden door het hanteren van uitzendtijden op basis van het Kijkwijzer systeem. Alleen in het geval dat dit
               om gegronde redenen niet mogelijk is, bijvoorbeeld omdat het technisch<text:note text:id="ID-36-d28e169" text:note-class="footnote"><text:note-citation text:label="4">4</text:note-citation><text:note-body><text:p> De situatie in Duitsland toont aan dat het technisch mogelijk is om het downloaden/streamen van programma’s die mogelijk
                  schadelijk zijn voor jeugdigen te verbinden aan een tijdslot. Zo is het programma «Tatort» van de zender «Das Erste» alleen
                  te bekijken via internet tussen 20.00 en 6.00.
               </text:p></text:note-body></text:note> of financieel onhaalbaar is, is het toegestaan om bescherming te bieden door middel van technische maatregelen. Hierbij valt
               te denken aan pincodes of meer geavanceerde identificatiesystemen waarover de ouders het beheer voeren. 
            </text:p>
      <text:h text:outline-level="2" text:style-name="stuktitel">Vraag 3
            </text:h>
      <text:p text:style-name="vraag">Is het waar dat een dergelijke maatregel eenvoudig omzeild kan en zal kunnen worden doordat de programma's via andere sites
               beschikbaar komen? Deelt u de mening dat een dergelijke maatregel de gebruiksmogelijkheden van uitzendinggemist.nl voor meerderjarigen
               op een onwenselijke manier beperkt? Deelt u de mening dat een dergelijke maatregel geen recht doet aan de wereldwijde bereikbaarheid
               van uitzendinggemist.nl waarbij sprake is van verschillende tijdszones?
            </text:p>
      <text:h text:outline-level="2" text:style-name="stuktitel">Antwoord 3 
            </text:h>
      <text:p text:style-name="antwoord">Bij alle bepalingen in de Mediawet geldt dat deze alleen van toepassing zijn op mediadiensten die vallen onder Nederlandse
               jurisdictie. Mediadiensten die opereren vanuit andere (lid)staten hoeven zich niet te houden aan de Nederlandse mediaregelgeving.
               Verschillen zullen er dus altijd zijn. Om die reden is er in eerdere implementatiewetgeving ten aanzien van de Richtlijn voor
               gekozen om zoveel mogelijk een gelijk speelveld te creëren voor commerciële omroepen die onder Nederlandse bevoegdheid vallen
               en de RTL-zenders die zich richten op Nederland maar vallen onder Luxemburgse bevoegdheid. 
            </text:p>
      <text:p text:style-name="antwoord">Voor de publieke omroep ligt dat anders. In een aantal gevallen is er bij implementatieregelgeving voor gekozen om voor de
               publieke omroep strenger te zijn dan de Richtlijn. Naast reclameregels geldt dat ook voor regels met betrekking tot de bescherming
               van jeugdigen. Wat betreft de bescherming van jeugdigen is de achtergrond daarvan dat de publieke omroep een veilige haven
               hoort te zijn voor jeugdige kijkers. De wetgever heeft er daarom, voor wat betreft de publieke omroep, voor gekozen om geen
               onderscheid te maken tussen lineaire diensten (traditionele televisiediensten) en non-lineaire diensten (diensten op aanvraag
               zoals Uitzending Gemist). Op alle platforms dient de publieke omroep bescherming te bieden tegen mogelijke schadelijke inhoud
               voor jeugdigen. 
            </text:p>
      <text:p text:style-name="antwoord">Dit kan inderdaad het gebruik door volwassenen beperken maar dat geldt ook voor de lineaire diensten (de traditionele televisiediensten)
               waarop mogelijke schadelijke inhoud, afhankelijk van de Kijkwijzer classificatie, ook pas na 20.00 of 22.00 bekeken kan worden.
            </text:p>
      <text:p text:style-name="antwoord">Zoals in het vorige antwoord is aangegeven dient op grond van het huidige co-reguleringssysteem (Mediawet en NICAM Reglementen)
               de bescherming tegen mogelijk schadelijke inhoud te geschieden door het hanteren van uitzendtijden zoals die volgens het Kijkwijzer
               systeem gelden voor de originele uitzending op  televisie. Alleen in het geval dat dit om gegronde redenen niet mogelijk is,
               bijvoorbeeld omdat het technisch of financieel onhaalbaar is, is het toegestaan om bescherming te bieden door middel van technische
               maatregelen. 
            </text:p>
      <text:h text:outline-level="2" text:style-name="stuktitel">Vraag 4
            </text:h>
      <text:p text:style-name="vraag">Deelt u de mening dat het op bepaalde tijden blokkeren van de inhoud van bepaalde websites een maatregel is die niet past
               bij het medium?
            </text:p>
      <text:h text:outline-level="2" text:style-name="stuktitel">Antwoord 4
            </text:h>
      <text:p text:style-name="antwoord">De overwegingen voor de betreffende regelgeving zijn aangegeven in het voorgaande antwoord. Het gaat om programma’s van de
               publieke omroep die mogelijk schadelijk kunnen zijn voor jeugdigen, waarbij de wetgever geen onderscheid heeft willen maken
               tussen het aanbod op de televisie en het aanbod op internet. 
            </text:p>
      <text:h text:outline-level="2" text:style-name="stuktitel">Vraag 5
            </text:h>
      <text:p text:style-name="vraag">Was het blokkeren van programma's op internet op bepaalde tijden volgens u de bedoeling van de wetgever?</text:p>
      <text:h text:outline-level="2" text:style-name="stuktitel">Antwoord 5 
            </text:h>
      <text:p text:style-name="antwoord">Zie de antwoorden op de vragen 3 en 4.</text:p>
      <text:h text:outline-level="2" text:style-name="stuktitel">Vraag 6
            </text:h>
      <text:p text:style-name="vraag">Bent u, indien u op bovenstaande vragen hebt moeten antwoorden dat een dergelijke maatregel in lijn is met de wetgeving, bereid
               een wetswijziging voor te bereiden om dergelijke maatregelen door het Commissariaat hun wettelijke basis te ontnemen?
            </text:p>
      <text:h text:outline-level="2" text:style-name="stuktitel">Antwoord 6 
            </text:h>
      <text:p text:style-name="antwoord">Gezien de overwegingen met betrekking tot de betreffende bepalingen in de Mediawet 2008, waarmee ook uw Kamer heeft ingestemd,
               vind ik het niet wenselijk deze te «liberaliseren».
            </text:p>
      <text:h text:outline-level="2" text:style-name="stuktitel">Vraag 7
            </text:h>
      <text:p text:style-name="vraag">Bent u bereid met de Publieke Omroep en het Commissariaat in contact te treden op welke wijze jongeren kunnen worden «beschermd»
               tegen voor hen niet bestemde inhoud zonder dat dit het normale gebruik van de diensten van de publieke omroep belemmert?
            </text:p>
      <text:h text:outline-level="2" text:style-name="stuktitel">Antwoord 7 
            </text:h>
      <text:p text:style-name="antwoord">De toezichthouder, het Commissariaat voor de Media, is reeds met de publieke omroep in overleg om te kijken welke beschermingsmaatregelen
               (technisch) mogelijk zijn om ervoor te zorgen dat er op een passende wijze voldaan wordt aan de betreffende bepalingen van
               de Mediawet. Ook het NICAM is hierbij betrokken. De publieke omroep is op dit moment aan het inventariseren welke beschermingsmogelijkheden
               het meest haalbaar zijn.
            </text:p>
      <text:p text:style-name="antwoord">Daarbij wil ik benadrukken dat een mogelijk alternatieve beschermingsmaatregel in plaats van een tijdslot wel afdoende dient
               te zijn. Bijvoorbeeld een familieslot is afhankelijk van een actieve handeling van de ouder/verzorger, namelijk het instellen
               van de pincode. Op het moment dat een afdoende technische beschermingsmaatregel beschikbaar is kan deze worden benut om de
               verplichting van een tijdslot te vervangen. 
            </text:p>
      <text:h text:outline-level="2" text:style-name="stuktitel">Vraag 8
            </text:h>
      <text:p text:style-name="vraag">Deelt u de mening dat specifieke maatregelen gericht op de publieke omroep moeilijk uit te leggen zijn, gelet op het feit
               dat handige jongeren op internet met groot gemak op elk moment van de dag inhoud weten te vinden die vele malen explicieter
               is dan de inhoud die de publieke omroep aanbiedt?
            </text:p>
      <text:h text:outline-level="2" text:style-name="stuktitel">Antwoord 8 
            </text:h>
      <text:p text:style-name="antwoord">Uiteraard begrijp ik dat jongeren op elk moment van de dag en via internet in aanraking kunnen komen met mogelijk schadelijke
               inhoud. Echter, dat neemt niet weg dat ouders en verzorgers veel belang hechten aan het Kijkwijzer systeem van het NICAM om
               hun kinderen tegen mogelijk schadelijke inhoud te beschermen. Voor de publieke omroep geldt het bijkomende argument dat het
               gaat om een publieke mediadienst die extra maatschappelijke verantwoordelijkheid heeft, vooral richting jeugd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