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98</text:p>
      <text:p text:style-name="kamervragen">Vragen van het lid 
            Dijkgraaf
            (SGP) aan de staatssecretaris van Economische Zaken, Landbouw en Innovatie over het project Waterdunen in Zeeuws-Vlaanderen
            (ingezonden 24 januari 2011).
         </text:p>
      <text:p text:style-name="kamervragen">Antwoord van staatssecretaris 
            Bleker
            (Economische Zaken, Landbouw en Innovatie) (ontvangen 12 september 2011) Zie ook Aanhangsel Handelingen, vergaderjaar 2010–2011,
            nr. 1767.
         </text:p>
      <text:h text:outline-level="2" text:style-name="stuktitel">Vraag 1
            </text:h>
      <text:p text:style-name="vraag">Op welke wijze is het Rijk wat betreft financiering, het ruimtelijke ordeningstraject, het realiseren van de Ecologische Hoofdstructuur
               en het Natuurpakket Westerschelde betrokken bij het project «Waterdunen»?
            </text:p>
      <text:h text:outline-level="2" text:style-name="stuktitel">Antwoord 1
            </text:h>
      <text:p text:style-name="antwoord">Het project Waterdunen wordt onder verantwoordelijkheid van de provincie Zeeland in samenwerking met de gemeente Sluis, het
               waterschap Zeeuws-Vlaanderen, Molecaten (recreatieparken) en Het Zeeuwse Landschap gerealiseerd.
            </text:p>
      <text:p text:style-name="antwoord">Het Rijk draagt financieel bij vanwege de kustversterking (€ 40 mln), de omgevingskwaliteiten (€ 18 mln Nota Ruimte) en het
               natuurherstel Westerschelde (€ 22,7 mln).
            </text:p>
      <text:p text:style-name="antwoord">Het project heeft tot doel een economische impuls te geven aan de krimpregio West-Zeeuws-Vlaanderen in combinatie met het
               verbeteren van de waterveiligheid door dijkversterking in samenhang met ruimtelijke kwaliteit en een deel van de natuurherstelopgave
               voor de Westerschelde.
            </text:p>
      <text:p text:style-name="antwoord">Het natuurherstel is geen onderdeel van de realisering van de Ecologische Hoofdstructuur (EHS). De provincie Zeeland is verantwoordelijk
               voor de plan- en besluitvorming.
            </text:p>
      <text:h text:outline-level="2" text:style-name="stuktitel">Vraag 2
            </text:h>
      <text:p text:style-name="vraag">Op welke wijze kan het Rijk eventueel nog invloed uitoefenen op het besluitvormingsproces ten aanzien van het project «Waterdunen»?</text:p>
      <text:h text:outline-level="2" text:style-name="stuktitel">Antwoord 2
            </text:h>
      <text:p text:style-name="antwoord">Het besluitvormingsproces is afgerond. De provincie Zeeland heeft het provinciale inpassingsplan vastgesteld. Er loopt nog
               een beroepsprocedure tegen het vastgestelde plan. Voor het Rijk zie ik in de afgesloten besluitvormingsprocedure geen rol.
            </text:p>
      <text:h text:outline-level="2" text:style-name="stuktitel">Vraag 3
            </text:h>
      <text:p text:style-name="vraag">Hoe verhoudt het besluit van de provincie Zeeland om de onteigeningsprocedure voor het project «Waterdunen» in gang te zetten,
               zich tot de wijze waarop u de motie-Koopmans/De Mos<text:note text:id="ID-3598-d29e159" text:note-class="footnote"><text:note-citation text:label="1">1</text:note-citation><text:note-body><text:p>
                  
                  <text:span text:style-name="cur">Aanhangsel Handelingen, vergaderjaar 2010–2011,</text:span>
                  <text:span text:style-name="cur">32 500 XIII nr. 141</text:span>.
                  
               </text:p></text:note-body></text:note> over het niet onteigenen voor natuur uit wil gaan voeren? Welke mogelijkheden heeft u om onteigening van gronden voor natuurontwikkeling
               in het kader van het project «Waterdunen» te voorkomen?
            </text:p>
      <text:h text:outline-level="2" text:style-name="stuktitel">Antwoord 3
            </text:h>
      <text:p text:style-name="antwoord">In de motie Koopmans/De Mos staat onteigening voor de EHS centraal. Het te realiseren natuurherstel in dit project is echter
               geen onderdeel van de realisering van de EHS. Onteigening acht ik echter ten algemene niet wenselijk en dient mijns inziens
               tot een minimum beperkt te worden. Maar de provincie beslist in dit geval hierover. Overigens heb ik begrepen dat de provincie
               Zeeland alleen in uiterste gevallen tot onteigening bereid is.
            </text:p>
      <text:h text:outline-level="2" text:style-name="stuktitel">Vraag 4
            </text:h>
      <text:p text:style-name="vraag">Is de voorgenomen ontpoldering in het kader van het project «Waterdunen» noodzakelijk voor het realiseren van de gewenste
               kustversterking?
            </text:p>
      <text:h text:outline-level="2" text:style-name="stuktitel">Antwoord 4
            </text:h>
      <text:p text:style-name="antwoord">Het project Waterdunen is deel van de prioritaire zwakke schakel West-Zeeuws-Vlaanderen. Voor de prioritaire zwakke schakels
               geldt een dubbeldoelstelling: de veiligheid en ruimtelijke kwaliteit in samenhang verbeteren. Het realiseren van de gewenste
               kustversterking in het project is één op één gekoppeld aan het realiseren van de ontwikkelingen op het gebied van economie,
               recreatie, natuur en landschap.
            </text:p>
      <text:h text:outline-level="2" text:style-name="stuktitel">Vraag 5
            </text:h>
      <text:p text:style-name="vraag">Acht u de voorgenomen ontpoldering in het kader van het project «Waterdunen» en de Rijksbijdragen daarvoor in overeenstemming
               met de coalitieafspraak dat er geen nieuwe besluiten tot ontpoldering komen en bestaande plannen worden heroverwogen? Zo nee,
               welke mogelijkheden heeft u dan om de plannen voor «Waterdunen» in lijn te brengen met de genoemde coalitieafspraak?
            </text:p>
      <text:h text:outline-level="2" text:style-name="stuktitel">Antwoord 5
            </text:h>
      <text:p text:style-name="antwoord">Zie het antwoord bij vraag 2. Er is in het geval van Waterdunen sprake van een genomen besluit door de provincie Zeeland.</text:p>
      <text:h text:outline-level="2" text:style-name="stuktitel">Vraag 6
            </text:h>
      <text:p text:style-name="vraag">Acht u de mate waarin het aantal te ontpolderen hectares voor nieuwe natuur meetelt voor het aantal te ontpolderen hectares
               in het kader van het Natuurpakket Westerschelde evenredig met de daadwerkelijk te realiseren estuariene natuur?
            </text:p>
      <text:p text:style-name="vraag">Bent u bereid u tenminste in te zetten voor een zwaardere bijdrage van het aantal te ontpolderen hectares in het project «Waterdunen»
               aan het Natuurpakket Westerschelde en, hieraan gekoppeld, voor een vermindering van het aantal te ontpolderen hectares?
            </text:p>
      <text:h text:outline-level="2" text:style-name="stuktitel">Antwoord 7
            </text:h>
      <text:p text:style-name="antwoord">De mate waarin Waterdunen bijdraagt aan het natuurherstel van de Westerschelde is door de provincie gewogen op basis van de
               ecologische bijdrage die het project levert aan het beoogde natuurherstel van de Westerschelde. De toenmalige minister van
               LNV heeft de door de provincie Zeeland voorgestelde weging als realistisch beoordeeld. Mocht de provincie Zeeland over de
               weging tot nieuwe inzichten komen, al dan niet door aanpassing van het plan voor Waterdunen, dan ben ik uiteraard zeker bereid
               daar naar te kij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