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96</text:p>
      <text:p text:style-name="kamervragen">Vragen van de leden 
            Dijkhoff
            en 
            Hennis-Plasschaert
            (beiden VVD) aan de staatssecretaris van Buitenlandse Zaken over de Gay Pride in Servië (ingezonden 25 augustus 2011).
         </text:p>
      <text:p text:style-name="kamervragen">Antwoord van minister 
            Rosenthal
            (Buitenlandse Zaken) (ontvangen 12 september 2011).
         </text:p>
      <text:h text:outline-level="2" text:style-name="stuktitel">Vraag 1 en 2
            </text:h>
      <text:p text:style-name="vraag">Kent u het artikel «Verbod op Gay Pride Servië dreigt»?<text:note text:id="ID-2011Z16422-d29e101" text:note-class="footnote"><text:note-citation text:label="1">1</text:note-citation><text:note-body><text:p>http://www.gk.nl/news/9355-verbod_gay_pride_servi%C3%AB_dreigt</text:p></text:note-body></text:note>
               
            </text:p>
      <text:p text:style-name="vraag">Hoe beoordeelt u de breed gedragen weigering van de Servische autoriteiten om mee te werken aan de organisatie en beveiliging
               van een Servische Gay Pride?
            </text:p>
      <text:h text:outline-level="2" text:style-name="stuktitel">Antwoord 1 en 2
            </text:h>
      <text:p text:style-name="antwoord">Ik ken het door u genoemde artikel. Bij het verschijnen ervan hadden de organiserende Servische NGO’s nog niet bekendgemaakt
               op welke datum zij voornemens zijn de volgende Gay Pride te organiseren. Inmiddels is bekend dat dit op 2 oktober a.s. zal
               zijn. De relevante autoriteiten staan in beginsel positief tegenover de organisatie van de Gay Pride, maar hebben zich nog
               niet definitief uitgesproken over hun medewerking aan (de beveiliging van) de Gay Pride. Vooral de politievakbonden betonen
               zich huiverig, gezien de onlusten die vorig jaar uitbraken naar aanleiding van de parade. Het organiserende comité is tevreden
               over de mate van samenwerking die het ontvangt van de direct betrokken autoriteiten (het Servische ministerie van Binnenlandse
               Zaken en de gemeente Belgrado). Een verbod op de parade is er op dit moment niet.
            </text:p>
      <text:h text:outline-level="2" text:style-name="stuktitel">Vraag 3
            </text:h>
      <text:p text:style-name="vraag">Is er in Servië sprake van vooruitgang op het gebied van rechten voor seksuele minderheden en de publieke houding tegenover
               deze groep, die volgens de Europese Commissie in 2010 nog blootstond aan bedreigingen en discriminatie zonder de nodige bescherming
               van de overheid?<text:note text:id="ID-2011Z16422-d29e133" text:note-class="footnote"><text:note-citation text:label="2">2</text:note-citation><text:note-body><text:p>Europese Commissie – Voortgangsrapportage Servië 2010.</text:p></text:note-body></text:note>
               
            </text:p>
      <text:h text:outline-level="2" text:style-name="stuktitel">Antwoord 3
            </text:h>
      <text:p text:style-name="antwoord">Discriminatie van seksuele minderheden alsmede onvoldoende bescherming daartegen van de zijde van de overheid vormen in Servië
               nog steeds een probleem. De Gay Pride in Belgrado in oktober 2010 was, zoals ook de Europese Commissie in haar laatste voortgangsrapportage
               over Servië meldde, een stap vooruit. Ook stelde Servië in 2010 een anti-discriminatie commissaris aan, die onder andere belast
               is met de volledige implementatie van de anti-discriminatiewetgeving, het verlenen van rechtshulp aan de slachtoffers en het
               beoordelen van wetgeving op mogelijk discriminerende werking. Het is nog te vroeg om de effectiviteit van dit mechanisme te
               kunnen beoordelen.
            </text:p>
      <text:h text:outline-level="2" text:style-name="stuktitel">Vraag 4 en 5
            </text:h>
      <text:p text:style-name="vraag">Zult u er bij uw Servische collega op aandringen dat de rechten van seksuele minderheden beschermd worden? Zult u er tevens
               op wijzen dat de rechten van seksuele minderheden deel uitmaken van de jaarlijkse voortgangsrapportages van de Europese Commissie
               over Servië en daarmee wel degelijk een rol spelen in het stabilisatie- en associatieproces en eventuele latere toenaderingen?
            </text:p>
      <text:p text:style-name="vraag">Zult u deze kwestie onder de aandacht brengen van uw collega's in de Europese Raad van ministers?</text:p>
      <text:h text:outline-level="2" text:style-name="stuktitel">Antwoord op vragen 4 en 5
            </text:h>
      <text:p text:style-name="antwoord">Ik heb in mijn contacten met mijn Servische collega de boodschap overgebracht dat Nederland Servië beoordeelt net als ieder
               ander potentieel kandidaat-lid. Dat betekent dat Servië dient te voldoen aan de gestelde voorwaarden op het gebied van goed
               bestuur, economie en democratie (de Kopenhagen-criteria). De bescherming van minderheden is daar uitdrukkelijk onderdeel van.
               Ik zal er in de Europese Raad van ministers op toezien dat de rechten van minderheden worden meegenomen in de beoordeling
               van de Servische EU-lidmaatschapsaanvraag, ook wanneer het actuele gebeurtenissen betreft die door de Europese Commissie niet
               meer kunnen worden verwerkt in haar «avis» over Servië dat op 12 oktober verschijn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