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4</text:p>
      <text:p text:style-name="kamervragen">Vragen van het lid 
            Schouw
            (D66) aan de minister van Binnenlandse Zaken en Koninkrijksrelaties over de Eindrapportage Spelregels Interbestuurlijke Informatie
            (ingezonden 16 augustus 2011).
         </text:p>
      <text:p text:style-name="kamervragen">Antwoord van minister 
            Donner
            (Binnenlandse Zaken en Koninkrijksrelaties) (ontvangen 9 september 2011).
         </text:p>
      <text:h text:outline-level="2" text:style-name="stuktitel">Vraag 1
            </text:h>
      <text:p text:style-name="vraag">Kunt u een limitatieve opsomming geven van de controles die naar aanleiding van de Eindrapportage Spelregels Interbestuurlijke
               Informatie<text:note text:id="ID-2011Z16130-d29e98" text:note-class="footnote"><text:note-citation text:label="1">1</text:note-citation><text:note-body><text:p>Bijlage bij Kamerstuk 29 362, nr. 193.
               </text:p></text:note-body></text:note> niet of minder vaak uitgevoerd zullen worden?
            </text:p>
      <text:h text:outline-level="2" text:style-name="stuktitel">Antwoord 1
            </text:h>
      <text:p text:style-name="antwoord">De spelregels gelden sinds 1 mei 2011. Deze recente invoering maakt het op dit moment niet mogelijk het precieze effect van
               de spelregels te meten. Wel verwacht ik dat de spelregels zowel leiden tot verlichting van de lasten bij rijk en medeoverheden
               als tot het beschikbaar komen van de juiste informatie om aan de ministeriële verantwoordelijkheid te kunnen voldoen. De commissie
               die de spelregels heeft ontwikkeld, bestaande uit onder andere diverse ministeries, de Vereniging Nederlandse Gemeenten (VNG),
               het Interprovinciaal Overleg (IPO), de Vereniging van Gemeentesecretarissen, gemeenten en een provincie, deelt dit beeld met
               mij. Deze verwachting baseer ik op een toets van de spelregels aan casuïstiek, die is uitgevoerd voordat de spelregels van
               kracht zijn gegaan.
            </text:p>
      <text:p text:style-name="antwoord">Uit de toets bleek dat de spelregels zorgen voor een verlaging van de ervaren lasten, en tevens voor een kwantitatieve lastendaling.
               Onder andere op het gebied van ICT, wanneer bij nieuw of te wijzigen beleid de informatievoorziening aan de voorkant (tijdens
               de beleidsontwikkeling) wordt gestroomlijnd. Hierdoor zijn geen schaduwsystemen of provisorische aanpassingen meer nodig.
            </text:p>
      <text:p text:style-name="antwoord">Een ander voorbeeld is de verantwoording van de specifieke uitkeringen op basis van het door medeoverheden gehanteerde baten
               en lasten stelsel in plaats van het kasstelsel. Op grond van de spelregels dient zoveel mogelijk aangesloten te worden bij
               horizontaal beschikbare gegevens.
            </text:p>
      <text:p text:style-name="antwoord">Het overleg, tijdens de formulering van de informatievraag, over ieders verantwoordelijkheid en het stroomlijnen van beschikbare
               informatie, wordt door alle partijen als zeer nuttig en noodzakelijk ervaren. De spelregels zijn leidend bij dergelijke overleggen
               over gewijzigde of nieuwe taken voor medeoverheden.
            </text:p>
      <text:p text:style-name="antwoord">De spelregels worden de komende tijd toegepast op alle nieuwe wet- en regelgeving van invloed op medeoverheden, waaronder
               de aankomende decentralisaties, en zullen daar hun waarde to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