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93</text:p>
      <text:p text:style-name="kamervragen">Vragen van het lid 
            Ulenbelt
            (SP) aan de minister van Sociale Zaken en Werkgelegenheid over het beheer van recreatiepark Patersven (ingezonden 15 augustus
            2011).
         </text:p>
      <text:p text:style-name="kamervragen">Antwoord van minister 
            Donner
            (Binnenlandse Zaken en Koninkrijksrelaties) (ontvangen 9 september 2011).
         </text:p>
      <text:h text:outline-level="2" text:style-name="stuktitel">Vraag 1
            </text:h>
      <text:p text:style-name="vraag">Is het u bekend dat uitzendbureau Exotic Green het beheer van recreatiepark Patersven overneemt?<text:note text:id="ID-2011Z16098-d29e101" text:note-class="footnote"><text:note-citation text:label="1">1</text:note-citation><text:note-body><text:p> BN de Stem, 11 en 12 augustus 2011.</text:p></text:note-body></text:note>
               
            </text:p>
      <text:h text:outline-level="2" text:style-name="stuktitel">Antwoord 1
            </text:h>
      <text:p text:style-name="antwoord">Ja, ik heb kennis genomen van het artikel in BN De Stem en in bijzonder van het feit dat Exotic Green met toestemming van
               het bestuur van de Vereniging van Eigenaren van het park het beheer van het recreatiepark (tijdelijk) heeft overgenomen.
            </text:p>
      <text:h text:outline-level="2" text:style-name="stuktitel">Vraag 2 en 3
            </text:h>
      <text:p text:style-name="vraag">Welke eisen en voorwaarden worden gesteld aan het mogen beheren van een recreatiepark? Voldoet uitzendbureau Exotic Green
               aan die eisen, mede gelet op haar reputatie uit het verleden als huisjesmelker?
            </text:p>
      <text:p text:style-name="vraag">Wat is uw oordeel over het feit dat Exotic Green als eigenaar van een substantieel aantal recreatiewoningen op het park, bestemd
               voor huisvesting van haar buitenlandse uitzendkrachten, middels het beheer een dubbele pet op krijgt als het gaat om ordehandhaving
               en naleving van regels rond huisvesting van arbeidsmigranten? Wordt dit niet een slager die zijn eigen vlees gaat keuren?
            </text:p>
      <text:h text:outline-level="2" text:style-name="stuktitel">Antwoord 2 en 3
            </text:h>
      <text:p text:style-name="antwoord">Voor het beheer van recreatieparken gelden uitsluitend privaatrechterlijke bepalingen. De rijks- en gemeentelijke overheid
               hebben wettelijk geen bevoegdheid om voorwaarden aan het beheer te stellen en/of om de privaatrechterlijke bepalingen en de
               naleving daarvan te toetsen.
            </text:p>
      <text:p text:style-name="antwoord">De woningen op het bungalowpark Patersven in Zundert zijn in bezit van individuele woningeigenaren die verenigd zijn in een
               Vereniging van Eigenaren (VVE). De VVE is verantwoordelijk voor het houden van algemeen toezicht betreffende het gebruik van
               de recreatiebungalows en stelt hiervoor een beheerder aan. Recent is dit (interim) beheerderschap overgedragen aan Exotic
               Green. De VVE moet nog een definitief besluit nemen over het beheerderschap.
            </text:p>
      <text:p text:style-name="antwoord">In de praktijk kiezen steeds meer uitzendbureaus en werkgevers er voor om de huisvesting van hun werknemers uit te besteden
               aan een gespecialiseerd huisvestingsbedrijf, mede ter voorkoming van dubbele petten (de eigenaar is ook beheerder van de huisvesting
               en werkgever). De uitzendbranche en andere werkgevers, werknemersorganisaties, de rijksoverheid en gemeenten overleggen over
               een uniforme normstelling voor goede huisvesting voor arbeidsmigranten en over het toezicht op naleving daarvan door de sector
               zelf. Het punt dat steeds meer werkgevers af willen van de dubbele pet van het bieden van huisvesting wordt in dat overleg
               meegenomen.
            </text:p>
      <text:h text:outline-level="2" text:style-name="stuktitel">Vraag 4 en 5
            </text:h>
      <text:p text:style-name="vraag">Op welke wijze vindt toezicht plaats op het aantal arbeidsmigranten dat wordt gehuisvest op het recreatiepark? Door wie vindt
               dat toezicht plaats en welke sanctiemogelijkheden zijn er?
            </text:p>
      <text:p text:style-name="vraag">Op welke wijze vindt toezicht plaats op de duur van het verblijf in recreatiewoningen door de individuele arbeidsimmigranten?
               Hoe wordt voorkomen dat, zodra Exotic Green zelf het park beheert, via interne (administratieve) verhuizing van de ene recreatiewoning
               naar de andere de arbeidsimmigranten permanent op het recreatiepark verblijven?
            </text:p>
      <text:h text:outline-level="2" text:style-name="stuktitel">Antwoord 4 en 5
            </text:h>
      <text:p text:style-name="antwoord">Het toezicht op het aantal arbeidsmigranten op het park en de duur van hun verblijf vindt, conform de statuten, plaats door
               de beheerder. Er is hier sprake van logies. Logiesvoorzieningen moeten op basis van het Wetboek van Strafrecht een nachtregister
               bijhouden. In de Algemeen Plaatselijke Verordening (APV) kan de gemeente vervolgens een verplichting tot registratie in het
               nachtregister voor de migrant opnemen. Er is momenteel geen nachtregister aanwezig in Patersven.  Deze maand komt de vergadering
               van de VVE bijeen. Daarin wordt een voorstel van Exotic Green behandeld om een nachtregister in te stellen en om per 1 januari
               2012 een slagboom te plaatsen die 24 uur per dag wordt bediend. Tevens wordt voorgesteld om per die datum 24 uur per dag een
               beheerder aanwezig te laten zijn.
            </text:p>
      <text:p text:style-name="antwoord">De gemeente kan op basis van de bouwregelgeving, het bestemmingsplan, de APV enzovoort handhavend optreden met bijgehorende
               wettelijke sanctiemogelijkheden. In de handreiking «Onrechtmatige bewoning van recreatiewoningen, handreiking voor gemeenten»
               (2007) is aangegeven dat bij de toets aan het bestemmingsplan overwogen moet worden dat tijdelijke arbeidsmigranten hier niet
               «wonen», zij hebben hun hoofdverblijf immers in hun vaderland. Evenmin zijn zij hier vanuit recreatieve redenen, want zij
               komen hier om te werken. Op het park rust op dit moment een recreatieve bestemming. Het is de verantwoordelijkheid van de
               gemeente om daarop te handhaven.
            </text:p>
      <text:h text:outline-level="2" text:style-name="stuktitel">Vraag 6
            </text:h>
      <text:p text:style-name="vraag">Is er een limiet gesteld aan het aantal arbeidsimmigranten dat gehuisvest mag worden op het recreatiepark, zowel in absolute
               als in percentuele zin? Zo nee, waarom niet en acht u dat in het geval dat Exotic Green recreatiepark Patersven gaat beheren
               niet wenselijk?
            </text:p>
      <text:h text:outline-level="2" text:style-name="stuktitel">Antwoord 6
            </text:h>
      <text:p text:style-name="antwoord">Het park heeft een recreatieve bestemming. Permanente bewoning is op grond van het bestemmingsplan niet toegestaan. Daarom
               is er door de gemeente geen limiet gesteld aan het aantal arbeidsmigranten dat op het park gehuisvest mag worden.
            </text:p>
      <text:h text:outline-level="2" text:style-name="stuktitel">Vraag 7
            </text:h>
      <text:p text:style-name="vraag">Bent u bereid een pro-actieve rol op u te nemen in de bescherming van de rechten van de overige eigenaren van recreatiewoningen
               op het recreatiepark? Zo ja hoe gaat u daar invulling aan geven? Zo nee, bij wie kunnen zij dan terecht met vragen, opmerkingen
               en klachten?
            </text:p>
      <text:h text:outline-level="2" text:style-name="stuktitel">Antwoord 7
            </text:h>
      <text:p text:style-name="antwoord">Het betreft hier een privé-terrein. De VVE is middels de beheerder verantwoordelijk voor het houden van algemeen toezicht
               op het park. Daarnaast is het de taak van de gemeente om bij overtredingen van het bestemmingsplan en bij overlast en verloedering
               handhavend op te treden, ook al betreft het hier een privéterrein.
            </text:p>
      <text:p text:style-name="antwoord">Verder ben ik bereid om, als de gemeente Zundert daar behoefte aan heeft, het praktijkteam MOE-landers in te zetten dat op
               hun verzoek met raad en daad kan bijstaan. Een dergelijk officieel verzoek heb ik tot op heden nog niet ontvan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