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59</text:p>
      <text:p text:style-name="kamervragen">Vragen van het lid 
            Dibi
            (GroenLinks) voor de minister voor Wonen, Wijken en Integratie over het bericht dat gemeenten uit de losse pols strooien met
            religieuze subsidies (ingezonden 27 september 2010).
         </text:p>
      <text:p text:style-name="kamervragen">Mededeling van minister 
            Donner
            (Binnenlandse Zaken en Koninkrijksrelaties) (ontvangen 3 november 2010).
         </text:p>
      <text:h text:outline-level="2" text:style-name="stuktitel">Vraag 1
            </text:h>
      <text:p text:style-name="vraag">Bent u bekend met het bericht dat driekwart van de gemeenten geen specifiek beleid heeft voor subsidies aan religieuze organisaties?<text:note text:id="ID-2010Z13680-d28e82" text:note-class="footnote"><text:note-citation text:label="1">1</text:note-citation><text:note-body><text:p> Joop.nl, «Gemeenten strooien uit de losse pols met «religieuze subsidies»», 23 september 2010.</text:p></text:note-body></text:note>
               
            </text:p>
      <text:h text:outline-level="2" text:style-name="stuktitel">Vraag 2
            </text:h>
      <text:p text:style-name="vraag">Deelt u de conclusie van Forum (multicultureel instituut voor multiculturele vraagstukken) dat subsidies aan religieuze instellingen
               worden uitgekeerd op basis van «natte vingerwerk»? Zo ja, wat heeft u eraan gedaan om dat te voorkomen of wat bent u van plan
               hieraan te doen? Zo nee, waarom niet? 
            </text:p>
      <text:h text:outline-level="2" text:style-name="stuktitel">Vraag 3
            </text:h>
      <text:p text:style-name="vraag">Deelt u de mening dat nu de economische situatie ongunstig is, het des te belangrijker is dat de (lokale)overheid bewust met
               haar budget omspringt? Zo ja, waarom? Zo nee, waarom niet?
            </text:p>
      <text:h text:outline-level="2" text:style-name="stuktitel">Vraag 4
            </text:h>
      <text:p text:style-name="vraag">Deelt u de mening dat dit willekeurige subsidiebeleid indruist tegen het principe van scheiding van kerk en staat? Zo nee,
               waarom niet? Zo ja, welke rol ziet u voor uzelf weggelegd in de naleving van de scheiding van kerk en staat door gemeenten?
               
            </text:p>
      <text:h text:outline-level="2" text:style-name="kamervraagopmerking_kop">Mededeling
            </text:h>
      <text:p text:style-name="kamervraagopmerking">Hierbij deel ik u mede dat de Kamervragen van het lid Dibi (GroenLinks) over het bericht dat gemeenten uit de losse pols strooien
               met religieuze subsidies, helaas niet binnen de gestelde termijn kunnen worden beantwoord. De Kamervragen zijn op 27 september
               2010 ingezonden en hebben als kenmerk 2010Z13680. Voor de beantwoording van deze Kamervragen is nadere interdepartementale afstemming noodzakelijk. 
            </text:p>
      <text:p text:style-name="kamervraagopmerking">Ik zal uw Kamer de beantwoording zo spoedig mogelijk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