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89</text:p>
      <text:p text:style-name="kamervragen">Vragen van het lid 
            Dibi
            (GroenLinks) aan de minister van Veiligheid en Justitie over het verdwenen pdf-document in de Alphense moordzaak (ingezonden
            15 juli 2011).
         </text:p>
      <text:p text:style-name="kamervragen">Antwoord van minister 
            Opstelten
            (Veiligheid en Justitie) (ontvangen 9 september 2011) Zie ook Aanhangsel Handelingen, vergaderjaar 2010–2011, nr. 3249.
         </text:p>
      <text:h text:outline-level="2" text:style-name="stuktitel">Vraag 1 t/m 5
            </text:h>
      <text:p text:style-name="vraag">Kent u het bericht<text:note text:id="ID-2011Z15575-d29e98" text:note-class="footnote"><text:note-citation text:label="1">1</text:note-citation><text:note-body><text:p> «Politie overtrad wet met verwijderen bestand Tristan», http://webwereld.nl/nieuws/107287/politie-overtrad-wet-met-verwijderen-bestand-tristan.html</text:p></text:note-body></text:note> dat de politie de Archiefwet heeft overtreden door een bestand te verwijderen over de wapenvergunningverlening aan T. van
               der V. en het bericht<text:note text:id="ID-2011Z15575-d29e106" text:note-class="footnote"><text:note-citation text:label="2">2</text:note-citation><text:note-body><text:p> «OM weigert hulp onderzoek Alphen», Dagblad De Pers 14 juli 201.</text:p></text:note-body></text:note> dat politie en Justitie geen behoefte hebben aan hulp bij het vinden van een verdwenen pdf-document in de Alphense moordzaak?
               Zo ja, kloppen deze berichten? Deelt u de mening dat hierdoor door politie en Justitie de schijn wordt gewekt van een doofpot?
            </text:p>
      <text:p text:style-name="vraag">Kunt u precies reconstrueren wat er is gebeurd met dit cruciale document? Op wiens gezag is besloten dit document te verwijderen?
               Door wie is het document verwijderd? Was dit in strijd met een wettelijke bewaarplicht? Wanneer is besloten tot verwijdering
               en realiseerden betrokkenen op dat moment wel de consequenties van daadwerkelijke verwijdering?
            </text:p>
      <text:p text:style-name="vraag">Klopt het dat de politie dit soort gegevens krachtens de Archiefwet 20 jaar dient te bewaren? Zo ja, waarom is dit niet gebeurd?
               Is dit een gebruikelijke praktijk?
            </text:p>
      <text:p text:style-name="vraag">Waarom is het aanbod van hooggekwalificeerde deskundigen, waaronder een hoogleraar Informatica, om dit cruciale pdf-document
               te achterhalen, simpelweg afgewezen?
            </text:p>
      <text:p text:style-name="vraag">Bent u bereid om onafhankelijk onderzoek te laten doen naar de vraag of politie en justitie zich wel aan wettelijke bewaarplichten
               houden? Bent u tevens bereid te vragen hoe deskundigen advies over digitale documentenadministraties beter op orde kunnen
               worden gebracht? En bent u bereid om in dit specifieke geval de Rijksrecherche de gang van zaken te laten onderzoeken?
            </text:p>
      <text:h text:outline-level="2" text:style-name="stuktitel">Antwoord 1 t/m 5
            </text:h>
      <text:p text:style-name="antwoord">Deze vragen kunnen niet beantwoord worden zonder dat de resultaten van twee thans nog lopende onderzoeken bekend zijn. De
               hoofdofficier van justitie van Hollands Midden heeft het Nederlands Forensisch Instituut gevraagd een <text:span text:style-name="cur">second opinion</text:span> uit te voeren naar het ontbrekende pdf-document dat deel uitmaakt van het onderzoek naar het wapenverlof van Tristan van
               der V. Het Openbaar Ministerie heeft geen reden te twijfelen aan de bevindingen van de Rijksrecherche, maar heeft in het kader
               van maximale zorgvuldigheid en transparantie dit verzoek gedaan. Het NFI is gevraagd het pdf-bestand terug te vinden en indien
               mogelijk gebleken, de inhoud van het bestand na te gaan.
            </text:p>
      <text:p text:style-name="antwoord">Daarnaast is de Rijksrecherche verzocht aanvullend onderzoek te doen naar de bewaring van de email waar het pdf-document onderdeel
               van uitmaakt. Daarbij zal onderzoek worden gedaan naar de betreffende email en emailaccount en getracht  worden een reconstructie
               te maken van hetgeen precies is gebeurd met dit pdf-document.
            </text:p>
      <text:p text:style-name="antwoord">Nadat de uitkomsten van beide onderzoeken bekend zijn wordt uw Kamer hierover geïnformeerd.</text:p>
      <text:h text:outline-level="2" text:style-name="kamervraagopmerking_kop">Toelichting:
            </text:h>
      <text:p text:style-name="kamervraagopmerking">Deze vragen dienen ter aanvulling op eerdere vragen terzake van het lid Hennis-Plasschaert (VVD), ingezonden 15 juli 2011
               (vraagnummer 2011Z15574).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