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3585</text:p>
      <text:p text:style-name="kamervragen">Vragen van de leden 
            Timmermans
            en 
            Arib
            (beiden PvdA) aan de minister van Buitenlandse Zaken over de arrestatie van een vrouw in Saoedi-Arabië omdat zij achter het
            stuur van een auto zat (ingezonden 26 mei 2011).
         </text:p>
      <text:p text:style-name="kamervragen">Antwoord van minister 
            Rosenthal
            (Buitenlandse Zaken), mede namens de minister van Economische Zaken, Landbouw en Innovatie (ontvangen 9 september 2011).
         </text:p>
      <text:h text:outline-level="2" text:style-name="stuktitel">Vraag 1
            </text:h>
      <text:p text:style-name="vraag">Is de 32-jarige Manal Al-Sherif in Saoedi-Arabie gearresteerd omdat zij een video heeft opgenomen, waarin te zien is dat zij
               achter het stuur van een auto zit?
            </text:p>
      <text:h text:outline-level="2" text:style-name="stuktitel">Antwoord 1
            </text:h>
      <text:p text:style-name="antwoord">Ja, hiervoor werd zij op 20 mei jl. gearresteerd.</text:p>
      <text:h text:outline-level="2" text:style-name="stuktitel">Vraag 2
            </text:h>
      <text:p text:style-name="vraag">Zo ja, bent u bereid het voorbeeld van Human Rights Watch en andere mensenrechtenorganisaties te volgen en deze arrestatie
               te veroordelen? Zo nee, waarom niet?
            </text:p>
      <text:h text:outline-level="2" text:style-name="stuktitel">Antwoord 2
            </text:h>
      <text:p text:style-name="antwoord">De arrestatie van een vrouw, enkel op grond van het besturen van een auto veroordeel ik als een voorbeeld van de structurele
               achterstelling van de vrouw in Saudi-Arabië.
            </text:p>
      <text:h text:outline-level="2" text:style-name="stuktitel">Vraag 3
            </text:h>
      <text:p text:style-name="vraag">Bent u bereid u ook in EU-verband in te spannen voor een duidelijke veroordeling van deze arrestatie, alsmede de formulering
               van de eis aan de Saoedische autoriteiten om mevrouw Al-Sherif vrij te laten?
            </text:p>
      <text:h text:outline-level="2" text:style-name="stuktitel">Antwoord 3
            </text:h>
      <text:p text:style-name="antwoord">Manal Al Sharif is 30 mei weer vrijgelaten. De controverse rond het besturen van auto’s door vrouwen in Saudi-Arabië is geen
               op zichzelf staande kwestie. Het is één aspect van de structurele achterstelling van vrouwen in Saudi-Arabië. Het is een specifiek
               onderwerp van zorg dat ook aan de orde wordt gesteld, zowel bilateraal als bij gesprekken in EU-verband met de Saudische autoriteiten.
            </text:p>
      <text:h text:outline-level="2" text:style-name="kamervraagopmerking_kop">Toelichting:
            </text:h>
      <text:p text:style-name="kamervraagopmerking">Deze vragen dienen ter aanvulling op eerdere vragen terzake van het lid Peters (GroenLinks) (ingezonden 25 mei 2011 (vraagnummer
               2011Z10998).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