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583</text:p>
      <text:p text:style-name="kamervragen">Vragen van het lid 
            Helder
            (PVV) aan de staatssecretaris van Veiligheid en Justitie over het bericht «Zesvoudig moordenaar eist verlof» (ingezonden 23 augustus
            2011).
         </text:p>
      <text:p text:style-name="kamervragen">Mededeling van staatssecretaris 
            Teeven
            (Veiligheid en Justitie) (ontvangen 9 september 2011).
         </text:p>
      <text:h text:outline-level="2" text:style-name="stuktitel">Vraag 1
            </text:h>
      <text:p text:style-name="vraag">Bent u bekend met het artikel «Zesvoudig moordenaar eist verlof»?<text:note text:id="ID-2011Z16319-d29e98" text:note-class="footnote"><text:note-citation text:label="1">1</text:note-citation><text:note-body><text:p> http://www.telegraaf.nl/binnenland/10396530/__Moordenaar_eist_verlof__.html?sn=binnenland,buitenland</text:p></text:note-body></text:note>
               
            </text:p>
      <text:h text:outline-level="2" text:style-name="stuktitel">Vraag 2
            </text:h>
      <text:p text:style-name="vraag">Is het waar dat de toenmalige minister en staatssecretaris van Justitie hebben besloten dat deze crimineel vanwege de ontstane
               commotie in de samenleving nooit verlof mag krijgen ondanks het feit dat hij naar een tbs-kliniek is overgeplaatst? Zo ja,
               deelt u de mening dat in dat geval de enige juiste beslissing in het door deze crimineel aangespannen kort geding is dat er
               geen verlof wordt toegekend en het verzoek aldus wordt afgewezen? Zo ja, bent u bereid om in te grijpen wanneer de rechter
               onverhoopt het verzoek zal toewijzen? Zo nee, waarom niet?
            </text:p>
      <text:h text:outline-level="2" text:style-name="kamervraagopmerking_kop">Mededeling
            </text:h>
      <text:p text:style-name="kamervraagopmerking">Hierbij deel ik u mede dat de schriftelijke vragen van het lid Helder (PVV) van uw Kamer aan de Staatssecretaris van Veiligheid
               en Justitie over het krantenartikel «Zesvoudig moordenaar eist verlof» (ingezonden 23 augustus 2011) niet binnen de gebruikelijke
               termijn kunnen worden beantwoord, aangezien nog niet alle benodigde informatie is ontvangen. Ik streef ernaar de vragen zo
               spoedig mogelijk te beantwoord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