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1</text:p>
      <text:p text:style-name="kamervragen">Vragen van het lid 
            Van Raak
            (SP) aan de minister van Veiligheid en Justitie over afluisteren door particuliere recherchebureaus (ingezonden 19 augustus
            2011).
         </text:p>
      <text:p text:style-name="kamervragen">Mededeling van minister 
            Opstelten
            (Veiligheid en Justitie) (ontvangen 9 september 2011).
         </text:p>
      <text:h text:outline-level="2" text:style-name="stuktitel">Vraag 1
            </text:h>
      <text:p text:style-name="vraag">Hoe is het mogelijk dat geen aangifte kan worden gedaan van het afluisteren door een privé-detective, met als doel bewijs
               te leveren voor een civiele procedure over inkomsten en het al dan niet hebben van een nieuwe liefde?<text:note text:id="ID-2011Z16242-d29e98" text:note-class="footnote"><text:note-citation text:label="1">1</text:note-citation><text:note-body><text:p> «Detective hört mit!» Vrij Nederland, 20 augustus 2011.</text:p></text:note-body></text:note>
               
            </text:p>
      <text:h text:outline-level="2" text:style-name="stuktitel">Vraag 2
            </text:h>
      <text:p text:style-name="vraag">Wat is terechtgekomen van de belofte van de regering op 16 juni 2009 dat de politie meer en beter toezicht zou gaan houden
               op particuliere recherchebureaus?<text:note text:id="ID-2011Z16242-d29e117" text:note-class="footnote"><text:note-citation text:label="2">2</text:note-citation><text:note-body><text:p>Tweede Kamer, vergaderjaar 2008–2009, 29 279, nr. 93.
               </text:p></text:note-body></text:note>
               
            </text:p>
      <text:h text:outline-level="2" text:style-name="stuktitel">Vraag 3
            </text:h>
      <text:p text:style-name="vraag">Klopt het dat particuliere recherchebureaus slechts telefoonverbindingen mogen aftappen in opdracht van de rechthebbende van
               de aansluiting, en dat dit alleen mag indien dit noodzakelijk is voor het leveren van bewijs van strafbare feiten?
            </text:p>
      <text:h text:outline-level="2" text:style-name="stuktitel">Vraag 4
            </text:h>
      <text:p text:style-name="vraag">Hoe gaat u de naleving van de Privacygedragscode voor particuliere onderzoeksbureaus verbeteren?</text:p>
      <text:h text:outline-level="2" text:style-name="stuktitel">Vraag 5
            </text:h>
      <text:p text:style-name="vraag">Welke maatregelen gaat u nemen om te voorkomen dat privé-detectives tegen de regels in burgers blijven afluisteren?</text:p>
      <text:h text:outline-level="2" text:style-name="kamervraagopmerking_kop">Mededeling
            </text:h>
      <text:p text:style-name="kamervraagopmerking">Hierbij bericht ik u dat de schriftelijke vragen van het lid Van Raak (SP) van uw Kamer over afluisteren door particuliere
               recherchebureaus (ingezonden 19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