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80</text:p>
      <text:p text:style-name="kamervragen">Vragen van het lid 
            Schouw
            (D66) aan de minister en staatssecretaris van Veiligheid en Justitie over het bericht «PVV verzamelt privégegevens journalisten»
            (ingezonden 19 augustus 2011).
         </text:p>
      <text:p text:style-name="kamervragen">Mededeling van staatssecretaris 
            Teeven
            (Veiligheid en Justitie), mede namens de minister van Binnenlandse Zaken en Koninkrijksrelaties (ontvangen 9 september 2011).
         </text:p>
      <text:h text:outline-level="2" text:style-name="stuktitel">Vraag 1
            </text:h>
      <text:p text:style-name="vraag">Bent u bekend met het bericht<text:note text:id="n1" text:note-class="footnote"><text:note-citation text:label="1">1</text:note-citation><text:note-body><text:p>GPD, 18 augustus 2011.</text:p></text:note-body></text:note> dat de Partij Voor de Vrijheid van journalisten – in opdracht van de Dienst Koninklijke en Diplomatieke Bescherming (DKDB)
               – het Burgerservicenummer (BSN) zou vragen als vereiste voor het bijwonen van persconferenties?
            </text:p>
      <text:h text:outline-level="2" text:style-name="stuktitel">Vraag 2
            </text:h>
      <text:p text:style-name="vraag">Is de strekking van dit artikel juist? Zo nee, waarom niet?</text:p>
      <text:h text:outline-level="2" text:style-name="stuktitel">Vraag 3
            </text:h>
      <text:p text:style-name="vraag">Welke regels gelden in dergelijke gevallen voor het opvragen van het BSN?</text:p>
      <text:h text:outline-level="2" text:style-name="stuktitel">Vraag 4
            </text:h>
      <text:p text:style-name="vraag">Kunt u toelichten waarom in dit geval wel – of juist geen – sprake is van strijd met de Wet bescherming persoonsgegevens (Wbp)?</text:p>
      <text:h text:outline-level="2" text:style-name="stuktitel">Vraag 5
            </text:h>
      <text:p text:style-name="vraag">Welke maatregelen zijn er rijksbreed genomen naar aanleiding van de «tik op de vingers» door het College Bescherming Persoonsgegevens
               (CBP) van het ministerie van Infrastructuur en Milieu voor het vragen om een BSN bij het verstrekken van de Rijkspas?
            </text:p>
      <text:h text:outline-level="2" text:style-name="kamervraagopmerking_kop">Mededeling
            </text:h>
      <text:p text:style-name="kamervraagopmerking">Bij brief van 19 augustus 2011 zijn door het lid Schouw (D66) vragen gesteld over het bericht «PVV verzamelt privégegevens
               journalisten». Mede namens de Minister van Binnenlandse Zaken en Koninkrijksrelaties deel ik u mee dat het niet mogelijk is
               deze vragen binnen de gestelde termijn te beantwoorden. De oorzaak hiervan is dat nog niet alle benodigde informatie is verkr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