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58</text:p>
      <text:p text:style-name="kamervragen">Vragen van de leden 
            Fritsma
            en 
            Bosma
            (beiden PVV) aan de ministers voor Wonen, Wijken en Integratie van Onderwijs, Cultuur en Wetenschap over een doodsbedreiging
            op de website Marokko.nl (ingezonden 20 september 2010).
         </text:p>
      <text:p text:style-name="kamervragen">Antwoord van minister 
            Donner
            (Binnenlandse Zaken en Koninkrijksrelaties), mede namens de minister van Onderwijs, Cultuur en Wetenschap (ontvangen 3 november
            2010) Zie ook Aanhangsel Handelingen, vergaderjaar 2010–2011, nr. 245.
         </text:p>
      <text:h text:outline-level="2" text:style-name="stuktitel">Vraag 1
            </text:h>
      <text:p text:style-name="vraag">Bent u bekend met het feit dat een voormalig PVV-kandidaat voor de gemeenteraad van Den Haag op de website Marokko.nl herhaaldelijk
               met de dood bedreigd wordt?<text:note text:id="ID-2010Z13163-d28e81" text:note-class="footnote"><text:note-citation text:label="1">1</text:note-citation><text:note-body><text:p> Bijlagen onderhands aan de bewindspersoon toegezonden.</text:p></text:note-body></text:note>
               
            </text:p>
      <text:h text:outline-level="2" text:style-name="stuktitel">Antwoord 1
            </text:h>
      <text:p text:style-name="antwoord">Ik heb naar aanleiding van de door de leden Fritsma en Bosma gestelde Kamervragen kennisgenomen van de genoemde uitingen.
               Het past mij echter als  minister van Binnenlandse Zaken en Koninkrijksrelaties niet om in dit concrete geval de uitingen
               als bedreiging te kwalificeren; dat is ter beoordeling aan politie en justitie en in laatste instantie aan de onafhankelijke
               rechter.
            </text:p>
      <text:h text:outline-level="2" text:style-name="stuktitel">Vraag 2
            </text:h>
      <text:p text:style-name="vraag">Hoe is het mogelijk dat deze onacceptabele bedreigingen niet binnen een uur van de voornoemde website zijn verwijderd, terwijl
               dit in een brief van de minister voor Wonen, Wijken en Integratie expliciet is toegezegd?<text:note text:id="ID-2010Z13163-d28e101" text:note-class="footnote"><text:note-citation text:label="2">2</text:note-citation><text:note-body><text:p> Kamerstuk 32 123 XVIII, nr. 24.
               </text:p></text:note-body></text:note>
               
            </text:p>
      <text:h text:outline-level="2" text:style-name="stuktitel">Antwoord 2
            </text:h>
      <text:p text:style-name="antwoord">De toenmalige minister voor Wonen,Wijken en Integratie heeft met Marokko.nl afspraken gemaakt over diverse verbeteringen in het beheer van de site. De exploitant van Marokko.nl heeft toegezegd
               ernaar te streven discriminerende en/of haatzaaiende uitlatingen binnen het uur te verwijderen. Desgevraagd heeft de exploitant
               van Marokko.nl aangegeven  de ernst van de door vragenstellers aangehaalde uitingen te hebben ingezien en heeft zij de uitingen
               verwijderd. Ik betreur het ten zeerste dat deze uitingen niet volgens de afspraak tijdig zijn verwijderd, ondanks het geïntensiveerde
               moderatiebeleid van Marokko.nl. 
            </text:p>
      <text:h text:outline-level="2" text:style-name="stuktitel">Vraag 3
            </text:h>
      <text:p text:style-name="vraag">Deelt u de mening dat de genoemde bedreigingen, alsmede het feit dat deze bedreigingen, ondanks de beloften van de exploitant
               van de site, gewoon op de site zijn blijven staan en aantonen dat het hier gaat om een onvervalste haatsite, waartegen krachtig
               moet worden opgetreden? Zo nee, waarom niet? Zo ja, welke maatregelen bent u voornemens te treffen tegen de exploitant van
               Marokko.nl nu hij zijn toezeggingen niet nakomt?
            </text:p>
      <text:h text:outline-level="2" text:style-name="stuktitel">Vraag 4
            </text:h>
      <text:p text:style-name="vraag">Kunt u bevestigen dat Marokko.nl in 2010 geen cent subsidie meer heeft ontvangen, conform het gestelde in de genoemde brief
               29 oktober 2009?
            </text:p>
      <text:h text:outline-level="2" text:style-name="stuktitel">Antwoorden 3, 4
            </text:h>
      <text:p text:style-name="antwoord">Het uiten van bedreigingen jegens groepen en of individuen vind ik niet acceptabel. Ik raad een ieder aan om in dit soort
               gevallen aangifte te doen bij de politie. Het is uiteindelijk aan de rechter om te bepalen of het om bedreigingen gaat en
               welke strafmaatregelen daarbij passend zijn. De kwalificaties van de vragenstellers aan het adres van de genoemde site laat
               ik voor hun eigen rekening.  
            </text:p>
      <text:p text:style-name="antwoord">De subsidie voor het project aan de exploitant van Marokko.nl is in 2009 conform planning afgebouwd. Dit betekent dat Marokko.nl
               in 2010 geen subsidie meer ontvangt van BZK en OCW.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