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79</text:p>
      <text:p text:style-name="kamervragen">Vragen van de leden 
            Van Klaveren
            en 
            Wilders
            (beiden PVV) aan de minister van Binnenlandse Zaken en Koninkrijksrelaties over de bouw van een moskee met een imperialistische
            minaret van 27 meter hoog (ingezonden 12 augustus 2011).
         </text:p>
      <text:p text:style-name="kamervragen">Mededeling van minister 
            Donner
            (Binnenlandse Zaken en Koninkrijksrelaties) (ontvangen 9 september 2011).
         </text:p>
      <text:h text:outline-level="2" text:style-name="stuktitel">Vraag 1
            </text:h>
      <text:p text:style-name="vraag">Kent u het artikel «Door bouw moskee zakt huizenprijs in»?<text:note text:id="ID-2011Z16081-d29e104" text:note-class="footnote"><text:note-citation text:label="1">1</text:note-citation><text:note-body><text:p>Financieel Dagblad, 12 augustus 2011.</text:p></text:note-body></text:note>
               
            </text:p>
      <text:h text:outline-level="2" text:style-name="stuktitel">Vraag 2
            </text:h>
      <text:p text:style-name="vraag">Deelt u de visie dat de bouw van een moskee met een imperialistische minaret van 27 meter hoog tekenend is voor de voortschrijdende
               islamisering van Nederland? Zo nee, waarom niet?
            </text:p>
      <text:h text:outline-level="2" text:style-name="stuktitel">Vraag 3
            </text:h>
      <text:p text:style-name="vraag">Op welke wijze wordt momenteel de mening van burgers gevraagd over de bouw van moskeeen met minaret(ten)?</text:p>
      <text:h text:outline-level="2" text:style-name="stuktitel">Vraag 4
            </text:h>
      <text:p text:style-name="vraag">Met gemiddeld hoeveel procent dalen de prijzen van huizen met de komst van een moskee met minaret(ten) in de directe omgeving?</text:p>
      <text:h text:outline-level="2" text:style-name="stuktitel">Vraag 5
            </text:h>
      <text:p text:style-name="vraag">Hoe duidt u de petitie «Mosknee» die verontruste Leidenaren oproept een handtekeing te zetten tegen de bouw van het islamitisch
               centrum/moskee Al-Haijra?
            </text:p>
      <text:h text:outline-level="2" text:style-name="kamervraagopmerking_kop">Mededeling
            </text:h>
      <text:p text:style-name="kamervraagopmerking">Naar aanleiding van de schriftelijke vragen van het lid Van Klaveren en Wilders (beiden PVV) over de bouw van een moskee met
               een imperialistische minaret van 27 meter hoog (ingezonden 12 augustus 2011), deel ik u mee dat het niet mogelijk is deze
               vragen binnen de gestelde termijn te beantwoorden. De oorzaak hiervan is dat nog niet alle gegevens zijn verkregen die voor
               de beantwoording nodig zijn. Beantwoording zal zo spoedig mogelijk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