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76</text:p>
      <text:p text:style-name="kamervragen">Vragen van de leden 
            Marcouch
            en 
            Kuiken
            (beiden PvdA) aan de ministers van Veiligheid en Justitie en van Onderwijs, Cultuur en Wetenschap over het bedreigen en wegpesten
            van een lesbisch stel uit Haarlem (ingezonden 8 augustus 2011).
         </text:p>
      <text:p text:style-name="kamervragen">Antwoord van minister 
            Opstelten
            (Veiligheid en Justitie), mede namens de minister van Onderwijs, Cultuur en Wetenschap (ontvangen 8 september 2011). Zie ook
            Aanhangsel Handelingen, vergaderjaar 2010–2011, nr. 3421.
         </text:p>
      <text:h text:outline-level="2" text:style-name="stuktitel">Vraag 1
            </text:h>
      <text:p text:style-name="vraag">Kent u de berichten «Lesbisch stel uit Haarlem met dood bedreigd»<text:note text:id="ID-2011Z15971-d29e104" text:note-class="footnote"><text:note-citation text:label="1">1</text:note-citation><text:note-body><text:p> ANP,  4 augustus 2011.</text:p></text:note-body></text:note> en «Lesbisch stel verlaat wijk na getreiter en doodsbedreiging»<text:note text:id="nt2" text:note-class="footnote"><text:note-citation text:label="2">2</text:note-citation><text:note-body><text:p>AD, 5 augustus 2011.</text:p></text:note-body></text:note> en herinnert u zich de vragen van de leden Marcouch en Kuiken over het wegpesten van homo’s?<text:note text:id="ID-2011Z15971-d29e112" text:note-class="footnote"><text:note-citation text:label="3">3</text:note-citation><text:note-body><text:p> 
                  Aanhangsel Handelingen, vergaderjaar 2010–2011, nr. 779.
               </text:p></text:note-body></text:note>
               
            </text:p>
      <text:h text:outline-level="2" text:style-name="stuktitel">Antwoord 1
            </text:h>
      <text:p text:style-name="antwoord">Ja.</text:p>
      <text:h text:outline-level="2" text:style-name="stuktitel">Vraag 2, 3 en 4
            </text:h>
      <text:p text:style-name="vraag">Is het waar dat het genoemde stel sinds 2008 meer dan 20 keer aangifte of melding heeft gedaan bij de politie? Zo ja, wat
               zegt dit over de situatie waarin dit stel zich de afgelopen jaren zich heeft bevonden? Zo nee, hoe vaak is er dan wel aangifte
               of melding gedaan?
            </text:p>
      <text:p text:style-name="vraag">Wat is de stand van zaken ten aanzien van deze aangiftes en meldingen? In hoeverre hebben die geleid tot concrete acties,
               waaronder vervolging van de mogelijke daders?
            </text:p>
      <text:p text:style-name="vraag">Wat hebben politie, justitie en andere (lokale) autoriteiten gedaan om deze vrouwen te beschermen? Acht u dit afdoende? Zo
               ja, hoe verklaart u dan dat het stel desondanks de wijk wil verlaten? Zo nee, wat had er meer moeten gebeuren?
            </text:p>
      <text:h text:outline-level="2" text:style-name="stuktitel">Antwoorden 2, 3 en 4
            </text:h>
      <text:p text:style-name="antwoord">Er zijn in deze zaak vele contacten geweest tussen het betrokken stel en de politie. De politie is in gesprek gegaan met beide
               partijen en heeft afspraken gemaakt over de wederzijdse bejegening. Tegelijkertijd zijn betrokken agenten gebrieft over de
               situatie en hield de politie de situatie in de gaten zodat alert kon worden gereageerd. De politie heeft daarbij meldingen
               van het genoemde stel opgepakt en verwerkt. In tien gevallen is een melding opgenomen in het politieregistratiesysteem Basisvoorziening
               Handhaving (BVH). Daar waar er vraag was om aangifte op te nemen is dit gedaan. In zes gevallen is er een aangifte opgemaakt.
               De twee aangiftes waarbij een opsporingsindicatie aanwezig was, zijn verder onderzocht en aan het openbaar ministerie aangeboden.
               De officier van justitie zal hierover een vervolgingsbeslissing nemen.
            </text:p>
      <text:p text:style-name="antwoord">De gemeente Haarlem heeft getracht via buurtbemiddeling de zaak tot een goed einde te brengen. Dit heeft echter niet tot resultaat
               geleid. Ook is onderzocht of er bestuurlijk repressieve maatregelen konden worden getroffen tegen de mogelijke daders. Na
               een aanbod van de woningbouwcorporatie heeft het stel inmiddels een andere woning betrokken.
            </text:p>
      <text:h text:outline-level="2" text:style-name="stuktitel">Vraag 5
            </text:h>
      <text:p text:style-name="vraag">Kent u eerdere gevallen uit de afgelopen jaren waarbij lesbische vrouwen, homo’s, biseksuelen en transgenders (LHBT’s), vanwege
               bedreigingen en/of pesterijen zich genoodzaakt gezien om te verhuizen? Weet u hoe vaak dit voorkomt of kunt u daar een schatting
               van geven? Is er sprake van een toename van het aantal van dit soort incidenten?
            </text:p>
      <text:h text:outline-level="2" text:style-name="stuktitel">Antwoord 5
            </text:h>
      <text:p text:style-name="antwoord">Het kabinet kent eerdere incidenten waarbij LHBT’s zich genoodzaakt zagen te verhuizen vanwege bedreigingen en pesterijen.
               Er zijn evenwel geen concrete cijfers beschikbaar waaruit blijkt hoe vaak dit voorkomt. Zoals is gemeld in de discriminatiebrief<text:note text:id="ID-3576-d29e201" text:note-class="footnote"><text:note-citation text:label="4">4</text:note-citation><text:note-body><text:p> Kamerstuk 30 950, nr. 34.
               </text:p></text:note-body></text:note> zijn na de publicatie van Poldis 2009 stappen gezet ter verbetering van de dataverzameling om registratie van discriminatie
               transparant en eenduidig op orde te krijgen.
            </text:p>
      <text:h text:outline-level="2" text:style-name="stuktitel">Vraag 6
            </text:h>
      <text:p text:style-name="vraag">Deelt u de mening dat slachtoffers die vanwege pesterijen gaan verhuizen dit niet vrijwillig doen, maar zich daartoe gedwongen
               voelen? Zo ja, deelt u dan ook de mening dat het de daders van homo pesterijen en anti-LHBT geweld moeten zijn waartegen moet
               worden opgetreden? Gaat u maatregelen treffen om in de toekomst te voorkomen dat slachtoffers zich genoodzaakt zien om te
               moeten verhuizen? Zo ja, welke? Zo nee, waarom niet? Gaat u maatregelen nemen ten aanzien van daders? Zo ja, welke? Zo nee,
               waarom niet?
            </text:p>
      <text:h text:outline-level="2" text:style-name="stuktitel">Antwoord 6
            </text:h>
      <text:p text:style-name="antwoord">Het kabinet veroordeelt (stelselmatige) pesterijen en discriminatie op welke grond dan ook. Pesterijen, discriminatie en uitsluiting
               vinden bij uitstek plaats tussen burgers onderling. De overheid heeft een belangrijke rol in het adequaat reageren op uitingen
               van discriminatie, in voorlichting en educatie en in het kanaliseren van klachten en aangiften over discriminatie. Het kabinet
               meent dat discriminatie tegen LHBT’s harder bestraft dient te worden. Om dit te bewerkstelligen is een aantal maatregelen
               genomen, waaronder een verhoging van de strafeis van het openbaar ministerie bij ingrijpende delicten met een discriminatoir
               karakter van +100%. Deze maatregelen staan genoemd in de discriminatiebrief<text:span text:style-name="superscript"><text:note-ref text:reference-format="text" text:ref-name="ID-3576-d29e201" text:note-class="footnote">4</text:note-ref></text:span> die op 13 juli jl. aan uw Kamer is aangeboden.
            </text:p>
      <text:h text:outline-level="2" text:style-name="stuktitel">Vraag 7
            </text:h>
      <text:p text:style-name="vraag">Bent u bereid landelijk een specifieke aangiftecode voor anti-LHBT geweld in de politiedatabases te introduceren, opdat dit
               verschijnsel beter in beeld gebracht en aangepakt kan worden? Zo nee, waarom niet?
            </text:p>
      <text:h text:outline-level="2" text:style-name="stuktitel">Antwoord 7
            </text:h>
      <text:p text:style-name="antwoord">De maatregelen om te komen tot verbetering en afstemming van de politieregistratie zullen ook bijdragen aan een correct gebruik
               van de huidige meldcodes. Vanaf 27 april 2009 is bij de politie het nieuwe BVH in gebruik genomen. Dit systeem is momenteel
               verder in ontwikkeling. Vooralsnog kiest het kabinet daarom niet voor ict-aanpassingen van het huidige BVH als het introduceren
               van de mogelijkheid om een vinkje te kunnen plaatsen om LHBT-incidenten te kunnen registreren.
            </text:p>
      <text:h text:outline-level="2" text:style-name="stuktitel">Vraag 8
            </text:h>
      <text:p text:style-name="vraag">Bent u bereid tot het introduceren van een wetsartikel waarin het wettelijk strafmaximum bij discriminerend geweld wordt verhoogd
               (een zogenaamd «hate crimes» artikel)? Zo nee, waarom niet?
            </text:p>
      <text:h text:outline-level="2" text:style-name="stuktitel">Antwoord 8
            </text:h>
      <text:p text:style-name="antwoord">Het kabinet is vooralsnog geen voorstander van de introductie van een apart <text:span text:style-name="cur">hatecrimes</text:span> artikel in het Wetboek van Strafrecht. Er worden in Nederland reeds hogere straffen geëist wanneer er bij de dader discriminatoire
               motieven spelen. In de Aanwijzing Discriminatie is bepaald dat de officier van justitie bij discriminatiefeiten en bij commune
               delicten met een discriminatoir aspect de strafeis verzwaart en dat hij dit gemotiveerd aangeeft in het requisitoir. In de
               discriminatiebrief<text:span text:style-name="superscript"><text:note-ref text:reference-format="text" text:ref-name="ID-3576-d29e201" text:note-class="footnote">4</text:note-ref></text:span> heeft de minister van Veiligheid en Justitie deze werkwijze nader toegelicht. Het kabinet is van mening dat deze aanpak effectiever
               is dan het introduceren van een separaat wetsartikel.
            </text:p>
      <text:h text:outline-level="2" text:style-name="stuktitel">Vraag 9
            </text:h>
      <text:p text:style-name="vraag">Wat is de stand van zaken rond de uitvoering van de motie-Marcouch over het bevorderen van de aangiftebereidheid van LHBT-personen?<text:note text:id="ID-2011Z15971-d29e209" text:note-class="footnote"><text:note-citation text:label="5">5</text:note-citation><text:note-body><text:p>Kamerstuk 27 017, nr. 90.
               </text:p></text:note-body></text:note>
               
            </text:p>
      <text:h text:outline-level="2" text:style-name="stuktitel">Antwoord 9
            </text:h>
      <text:p text:style-name="antwoord">In de discriminatiebrief<text:note text:id="ID-3576-d29e322" text:note-class="footnote"><text:note-citation text:label="6">6</text:note-citation><text:note-body><text:p>Kamerstuk 30 950, nr. 34.
               </text:p></text:note-body></text:note> heeft de minister van Veiligheid en Justitie een groot aantal maatregelen opgesomd om de aangiftebereidheid in het algemeen
               en van LHBT’s in het bijzonder te bevorderen. Zo zal onder andere de campagne ter bestrijding van <text:span text:style-name="cur">hatecrimes</text:span> landelijk worden uitgerold, zal het eenvoudiger worden om aangifte van discriminatie te doen en zal het landelijk uitrollen
               van de werkwijze van Roze in Blauw naar verwachting een drempelverlagend effect hebben om aangifte te do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