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75</text:p>
      <text:p text:style-name="kamervragen">Vragen van het lid 
            Klijnsma
            (PvdA) aan de minister van Volksgezondheid, Welzijn en Sport over het bericht dat het budget voor de uitvoering van de Wet
            tegemoetkoming chronisch zieken en gehandicapten (Wtcg) wordt gehalveerd (ingezonden 1 september 2011).
         </text:p>
      <text:p text:style-name="kamervragen">Antwoord van minister 
            Schippers
            (Volksgezondheid, Welzijn en Sport) (ontvangen 7 september 2011).
         </text:p>
      <text:h text:outline-level="2" text:style-name="stuktitel">Vraag 1 en 3
            </text:h>
      <text:p text:style-name="vraag">Klopt het bericht dat het kabinet fors gaat snijden in het budget voor de Wtcg, en zelfs de helft van het budget wil schrappen?
               Zo ja, waarom? Zo nee, worden wijzigingen in de Wtcg overwogen?
            </text:p>
      <text:p text:style-name="vraag">Met welke koopkrachtgevolgen in het kader van eventuele wijzigingen in de Wtcg moeten chronisch zieken en gehandicapten rekening
               houden in de komende tijd?
            </text:p>
      <text:h text:outline-level="2" text:style-name="stuktitel">Antwoord 1 en 3
            </text:h>
      <text:p text:style-name="antwoord">Het Kabinet wil zich houden aan de afspraak om met Prinsjesdag de begrotingsmaatregelen bekend te maken. Ik kan deze vragen
               dus nu niet beantwoorden.
            </text:p>
      <text:h text:outline-level="2" text:style-name="stuktitel">Vraag 2
            </text:h>
      <text:p text:style-name="vraag">Bent u op de hoogte van het feit dat recent de fiscale aftrekmogelijkheden voor zorgkosten sterk zijn beperkt, en er Kamerbreed
               op is aangedrongen dat chronisch zieken en gehandicapten hier niet de dupe van mogen worden, en daarom ter compensatie de
               huidige Wtcg is ingevoerd?
            </text:p>
      <text:h text:outline-level="2" text:style-name="stuktitel">Antwoord 2
            </text:h>
      <text:p text:style-name="antwoord">Ik ben op de hoogte van de veranderingen  ten aanzien van de fiscale aftrekmogelijkheden en de overwegingen die daarbij spelen
               en de instelling van de Wtcg die daaruit is voortgekomen.
            </text:p>
      <text:h text:outline-level="2" text:style-name="stuktitel">Vraag 4
            </text:h>
      <text:p text:style-name="vraag">Bent u bereid deze vragen uiterlijk dinsdag 6 september 2011, 11.00 uur te beantwoorden?</text:p>
      <text:h text:outline-level="2" text:style-name="stuktitel">Antwoord 4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