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2</text:p>
      <text:p text:style-name="kamervragen">Vragen van het lid 
            Aptroot
            (VVD) aan de minister van Infrastructuur en Milieu over de te smalle brug over de IJssel tussen Arnhem en Westervoort (ingezonden
            26 augustus 2011).
         </text:p>
      <text:p text:style-name="kamervragen">Antwoord van minister 
            Schultz van Haegen-Maas Geesteranus
            (Infrastructuur en Milieu) (ontvangen 7 september 2011)
         </text:p>
      <text:h text:outline-level="2" text:style-name="stuktitel">Vraag 1
            </text:h>
      <text:p text:style-name="vraag">Kent u de berichten over de nieuwe IJsselbrug, die te smal is voor twee passerende bussen en/of tractoren?<text:note text:id="ID-2011Z16471-d29e98" text:note-class="footnote"><text:note-citation text:label="1">1</text:note-citation><text:note-body><text:p> De Telegraaf d.d. 25 augustus 2011, «Nieuwe IJsselbrug te smal».</text:p></text:note-body></text:note>
               
            </text:p>
      <text:h text:outline-level="2" text:style-name="stuktitel">Antwoord 1
            </text:h>
      <text:p text:style-name="antwoord">Ja. Het betreft echter de renovatie van de IJsselbrug tussen Arnhem en Westervoort. Het probleem doet zich overigens niet
               voor bij voertuigen die voldoen aan de normale maximumbreedte. Het specifieke probleem doet zich voor bij landbouwvoertuigen,
               die breder zijn. Hoewel de rijbaan niet noemenswaardig smaller is geworden kunnen deze voertuigen in tegenstelling tot vroeger
               niet meer overhangen boven de inspectiepaden.
            </text:p>
      <text:h text:outline-level="2" text:style-name="stuktitel">Vraag 2
            </text:h>
      <text:p text:style-name="vraag">Hoe is het mogelijk dat u geen rekening heeft gehouden met alle gebruikers van dit brugdeel?</text:p>
      <text:h text:outline-level="2" text:style-name="stuktitel">Antwoord 2
            </text:h>
      <text:p text:style-name="antwoord">In het voortraject is door de wegbeheerders de gemeenten Arnhem en Westervoort en de eigenaar van de brug Rijkswaterstaat
               breed en meermalen gecommuniceerd met zowel gebruikers als omwonenden van de brug. Voor de ontstane situatie zal nu ook in
               overleg met betrokkenen een oplossing worden gezocht. Zie verder het antwoord op vraag 4.
            </text:p>
      <text:h text:outline-level="2" text:style-name="stuktitel">Vraag 3
            </text:h>
      <text:p text:style-name="vraag">Waarom heeft u het rijdeel versmald door de inspectiestrook met hoge betonnen randen af te scheiden?</text:p>
      <text:h text:outline-level="2" text:style-name="stuktitel">Antwoord 3
            </text:h>
      <text:p text:style-name="antwoord">Het rijdeel is niet noemenswaardig smaller. Uit het oogpunt van veiligheid is de weg nu wel gescheiden van het inspectiepad
               door metalen barriers. Het inspectiepad is namelijk niet draagkrachtig voor voertuigen. Er moet daarom voorkomen worden dat
               over de inspectiepaden wordt gereden. Ook het hekwerk langs de brug is niet draagkrachtig genoeg om voertuigen te weren (om
               te voorkomen dat ze van de brug vallen). In 2006 is een kiepwagen door het inspectiepad gezakt. Dit maakt duidelijk dat veiligheidsmaatregelen
               nodig zijn.
            </text:p>
      <text:h text:outline-level="2" text:style-name="stuktitel">Vraag 4
            </text:h>
      <text:p text:style-name="vraag">Waarom wordt dit niet per direct ongedaan gemaakt door het wegnemen van de betonnen randen, zodat deze inspectiestroken incidenteel
               als uitwijkmogelijkheid gebruikt kunnen worden door brede voertuigen, zoals dat ook in het verleden gebeurde?
            </text:p>
      <text:h text:outline-level="2" text:style-name="stuktitel">Antwoord 4
            </text:h>
      <text:p text:style-name="antwoord">Ik vind het wenselijk dat op korte termijn een oplossing wordt gevonden voor de ontstane problematiek. Om veiligheidsredenen
               is het echter niet wenselijk dat de barriers worden weggenomen. Op dit moment wordt daarom onderzoek gedaan of ze vervangen
               kunnen worden door andere barriers, die ook aan de veiligheidseisen voldoen maar niet tot genoemde problemen leiden. Hierover
               zijn de betrokken gemeenten en RWS met de LTO en de loonwerkbedrijven in overleg. In afwachting van een structurele oplossing
               zijn maatregelen genomen om de ontstane problemen te beperken.
            </text:p>
      <text:h text:outline-level="2" text:style-name="stuktitel">Vraag 5
            </text:h>
      <text:p text:style-name="vraag">Kunt u deze vragen binnen een week beantwoorden?</text:p>
      <text:h text:outline-level="2" text:style-name="stuktitel">Antwoord 5
            </text:h>
      <text:p text:style-name="antwoord">Ik heb getracht uw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