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71</text:p>
      <text:p text:style-name="kamervragen">Vragen van de leden 
            Van Dijk
            en 
            Smits
            (beiden SP) aan de minister van Onderwijs, Cultuur en Wetenschap over tegenvallende resultaten van toetsen en de nadruk op
            rekenen en taal (ingezonden 25 augustus 2011).
         </text:p>
      <text:p text:style-name="kamervragen">Antwoord van minister 
            Van Bijsterveldt-Vliegenthart
            (Onderwijs, Cultuur en Wetenschap) (ontvangen 7 september 2011).
         </text:p>
      <text:h text:outline-level="2" text:style-name="stuktitel">Vraag 1
            </text:h>
      <text:p text:style-name="vraag">Wat is uw reactie op de artikelen «Nadruk op rekenen en taal schaadt onderwijs» en «Nederlandse aanpak in Engeland en VS al
               op retour»?<text:note text:id="ID-2011Z16432-d29e101" text:note-class="footnote"><text:note-citation text:label="1">1</text:note-citation><text:note-body><text:p>Trouw, 22 augustus 2011.</text:p></text:note-body></text:note>
               
            </text:p>
      <text:h text:outline-level="2" text:style-name="stuktitel">Antwoord 1
            </text:h>
      <text:p text:style-name="antwoord">Ik onderschrijf de analyse van het artikel in Trouw van 22 augustus jongstleden niet. In het artikel wordt vanuit het perspectief
               van het primair onderwijs een oneigenlijke tegenstelling gecreëerd tussen kennisoverdracht en algemene vorming. Aandacht voor
               goede taal- en rekenprestaties zou ten koste gaan van andere vakken en, meer in het algemeen, van de ontwikkeling van het
               kind. In mijn visie is kennis overdragen een onderdeel van vorming. Ook de Onderwijsraad wijst er in zijn recente adviezen
               – <text:span text:style-name="cur">Onderwijs vormt</text:span> (2010), <text:span text:style-name="cur">Een stevige basis voor iedere leerling</text:span> (2011) – op dat een goede beheersing van Nederlandse taal en rekenen een noodzakelijke voorwaarde is voor de verdere bredere
               en sociaal-emotionele ontwikkeling van leerlingen. De brede vormende opdracht van scholen staat voor mij op geen enkele manier
               ter discussie. Vorming vindt in de praktijk niet als los onderdeel plaats, maar krijgt in het hele onderwijsproces gestalte,
               ook in het taal- en rekenonderwijs. Zonder een goede beheersing van taal en rekenvaardigheden is het leren van andere vakken
               en vaardigheden, zoals geschiedenis, aardrijkskunde en burgerschap, niet goed mogelijk. Besturen en hun scholen hebben alle
               ruimte om aan de bredere vorming een eigen invulling te geven en om daarbij een missie en profiel te kiezen die leerlingen,
               leraren en andere betrokkenen inspireren. Bij de aanbieding van de Actieplannen voor Primair Onderwijs, Voortgezet Onderwijs
               en Leraren (brief van 23 mei 2011) heb ik dat ook benadrukt, evenals in mijn reactie op het bovengenoemde advies van de Onderwijsraad
               uit 2011.
            </text:p>
      <text:h text:outline-level="2" text:style-name="stuktitel">Vraag 2
            </text:h>
      <text:p text:style-name="vraag">Deelt u de mening van hoogleraar Robin Alexander uit Cambridge, dat Nederland wat betreft taal en rekenen in grote lijnen
               dezelfde aanpak kiest als Engeland en de Verenigde Staten zo’n tien jaar geleden? Zo nee, waarom niet?
            </text:p>
      <text:h text:outline-level="2" text:style-name="stuktitel">Antwoord 2
            </text:h>
      <text:p text:style-name="antwoord">Het Nederlandse beleid is slechts beperkt vergelijkbaar met de situatie in Engeland en de Verenigde Staten. In deze landen
               werden leerstandaarden en daarop gebaseerde testen en  toetsen voornamelijk ingevoerd als verantwoordingsinstrument voor scholen.
               Toetsen voor verschillende leerjaren werden centraal van bovenaf vastgesteld en verplicht aan scholen opgelegd.
            </text:p>
      <text:p text:style-name="antwoord">In Nederland sluit het taal- en rekenbeleid (waaronder mijn voornemens met betrekking tot het invoeren van een centrale eindtoets
               en de verplichting voor een leerling- en onderwijsvolgsysteem) nauw aan bij de bestaande onderwijspraktijk. Het beleid in
               Nederland is gericht op het bevorderen van opbrengstgericht werken om zo tot hogere prestaties te komen. Een belangrijk onderdeel
               van opbrengstgericht werken is dat scholen de vorderingen van leerlingen door toetsen systematisch in beeld brengen en bekijken
               of leerlingen de gestelde doelen halen. Vrijwel alle scholen in het primair onderwijs hebben al een leerlingvolgsysteem en
               nemen in dat kader regelmatig toetsen af. Ik sluit aan op dit sterke punt van ons primair onderwijs en bevorder een betere
               benutting van deze systemen, zonder door te schieten in een gedetailleerde reeks van centrale toetsen voor de verschillende
               leeftijdsfasen.
            </text:p>
      <text:h text:outline-level="2" text:style-name="stuktitel">Vraag 3
            </text:h>
      <text:p text:style-name="vraag">Hoe voorkomt u dat de aandacht voor andere vakken dan taal en rekenen in Nederland zal verslappen, zoals in Engeland en in
               de Verenigde Staten gebeurde?
            </text:p>
      <text:h text:outline-level="2" text:style-name="stuktitel">Antwoord 3
            </text:h>
      <text:p text:style-name="antwoord">Los van de inhoudelijke samenhang en overlap in de leerdomeinen van taal en rekenen en andere vakken, heb ik geen aanwijzingen
               dat scholen in het primair onderwijs zich eenzijdig richten op taal en rekenen. Het primair onderwijs heeft een brede maatschappelijke
               opdracht. Scholen krijgen van de overheid veel ruimte om zelf invulling te geven aan de brede vormende functie van het onderwijs.
               De kerndoelen Primair Onderwijs, die verankerd zijn in de Wet op het primair onderwijs, geven richting aan het inhoudelijk
               aanbod van het basisonderwijs. Dit aanbod is gericht op de emotionele en verstandelijke ontwikkeling, op de ontwikkeling van
               creativiteit en het verwerven van sociale, culturele en lichamelijke vaardigheden. Sinds jaar en dag geven basisscholen inhoud
               aan dit brede aanbod.  Dit wezenskenmerk van ons primair onderwijs zal, ook bij meer gerichte aandacht voor taal en rekenen,
               voluit door scholen en hun besturen gestand worden gedaan.
            </text:p>
      <text:h text:outline-level="2" text:style-name="stuktitel">Vraag 4
            </text:h>
      <text:p text:style-name="vraag">Deelt u de mening van de grondlegger van het Amerikaanse beleid op het gebied van taal en rekenen (Diane Ravitch), dat dit
               uiteindelijk een rampzalig stelsel tot gevolg had? Kunt u uw antwoord toelichten?
            </text:p>
      <text:h text:outline-level="2" text:style-name="stuktitel">Antwoord 4
            </text:h>
      <text:p text:style-name="antwoord">Het past mij niet om een oordeel te geven over andere onderwijsstelsels, maar ik trek natuurlijk wel lessen uit ervaringen
               in andere landen.
            </text:p>
      <text:h text:outline-level="2" text:style-name="stuktitel">Vraag 5
            </text:h>
      <text:p text:style-name="vraag">Hoe voorkomt u dat in Nederland teaching to the test gangbaar wordt vanwege de verplichte toetsen en referentieniveaus, met
               als gevolg ontevreden leraren en gestreste ouders en leerlingen?
            </text:p>
      <text:h text:outline-level="2" text:style-name="stuktitel">Antwoord 5
            </text:h>
      <text:p text:style-name="antwoord">In het Nederlandse onderwijsstelsel zijn hoge testscores of eindcijfers niet de maat van alle dingen. In de overgang van het
               primair naar het voortgezet onderwijs staat het advies van de school centraal. De eindtoets, als momentopname, is ondersteunend
               ten opzichte van het schooladvies. Ik vertrouw op de professionaliteit van scholen en leraren om op een verstandige manier
               met toetsen om te gaan en het onderwijs niet uitsluitend te richten op een goede score op een toets.
            </text:p>
      <text:h text:outline-level="2" text:style-name="stuktitel">Vraag 6
            </text:h>
      <text:p text:style-name="vraag">Indien scholen zich steeds meer gaan richten op toetsen, op wat voor manier houdt u dan rekening met het risico van perverse
               prikkels, die net als in de Verenigde Staten hebben geleid tot gesjoemel met toetsen, fraude en het onder druk zetten van
               leraren?
            </text:p>
      <text:h text:outline-level="2" text:style-name="stuktitel">Antwoord 6
            </text:h>
      <text:p text:style-name="antwoord">In het Nederlandse onderwijsstelsel worden perverse prikkels ontmoedigd doordat de Inspectie van het Onderwijs werkt met een
               afgewogen stelsel van indicatoren, waarbij niet alleen naar de opbrengsten, maar ook naar aspecten van het onderwijsproces
               wordt geke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