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57</text:p>
      <text:p text:style-name="kamervragen">Vragen van de leden 
            Voordewind
            (ChristenUnie) en 
            Spekman
            (PvdA) aan de minister voor Immigratie en Asiel over de berichten «UNHCR: stuur geen Irakezen meer terug» en «Nederland stuurt
            Iraakse vluchtelingen naar onveilige gebieden» (ingezonden 25 oktober 2010).
         </text:p>
      <text:p text:style-name="kamervragen">Antwoord van minister 
            Leers
            (Immigratie en Asiel) (ontvangen 3 november 2010).
         </text:p>
      <text:h text:outline-level="2" text:style-name="stuktitel">Vraag 1
            </text:h>
      <text:p text:style-name="vraag">Heeft u kennisgenomen van de uitzendingen van NOS Nieuws, waarin een UNHCR-vertegenwoordiger zich uitspreekt tegen het terugsturen
               van Iraakse vluchtelingen naar Irak?<text:note text:id="ID-2010Z15198-d28e87" text:note-class="footnote"><text:note-citation text:label="1">1</text:note-citation><text:note-body><text:p> NOS Nieuws, 20 oktober 2010, http://nos.nl/video/192643-unhcr-stuur-geen-vluchtelingen-terug.html</text:p></text:note-body></text:note>
               <text:span text:style-name="superscript">,</text:span> 
               <text:note text:id="ID-2010Z15198-d28e95" text:note-class="footnote"><text:note-citation text:label="2">2</text:note-citation><text:note-body><text:p> NOS Nieuws, 20 oktober 2010, http://nos.nl/audio/192618-nederland-stuurt-iraakse-vluchtelingen-naar-onveilige-gebieden.html</text:p></text:note-body></text:note> 
               <text:span text:style-name="superscript">en</text:span> 
               <text:note text:id="ID-2010Z15198-d28e103" text:note-class="footnote"><text:note-citation text:label="3">3</text:note-citation><text:note-body><text:p> Zie ook Aanhangsel Handelingen, vergaderjaar 2010–2011, nr. 720.
               </text:p></text:note-body></text:note>
               
            </text:p>
      <text:h text:outline-level="2" text:style-name="stuktitel">Antwoord 1
            </text:h>
      <text:p text:style-name="antwoord">Ja.</text:p>
      <text:h text:outline-level="2" text:style-name="stuktitel">Vraag 2
            </text:h>
      <text:p text:style-name="vraag">Op grond waarvan komt u tot het oordeel dat de algemene veiligheidssituatie in Irak niet dusdanig is dat elke uitzetting naar
               dit land een schending van artikel 3 van het Europees Verdrag voor de Rechten van de Mens (EVRM) tot gevolg heeft, nu het
               meest recente ambtsbericht over Irak dateert van januari 2010, terwijl sindsdien de (veiligheids)situatie is veranderd door
               het plaatsvinden van de verkiezingen en het ontbreken van een centrale regering? 
            </text:p>
      <text:h text:outline-level="2" text:style-name="stuktitel">Antwoord 2
            </text:h>
      <text:p text:style-name="antwoord">Op 29 oktober 2010 is een nieuw algemeen ambtsbericht Irak verschenen dat de situatie in Irak beschrijft gedurende de periode
               van februari 2010 tot en met september 2010. Ik zie in dit ambtsbericht geen aanleiding om het bestaande beleid ten aanzien
               van Iraakse asielzoekers te wijzigen.
            </text:p>
      <text:p text:style-name="antwoord">Uit de door het ministerie van Buitenlandse Zaken opgestelde en gepubliceerde algemene ambtsberichten over Irak blijkt dat
               de gewelds- en mensenrechtensituatie in Irak al vele jaren zorgwekkend is. Evenwel lieten deze ambtsberichten ook zien dat
               de veiligheidssituatie ten opzichte van 2006 en 2007 aanzienlijk is verbeterd. Het nieuwe ambtsbericht bevestigt deze vaststelling
               hoewel de verbeteringen zich niet in dezelfde mate doorzetten als in voorgaande jaren. Hoewel blijkens het ambtsbericht, meerdere
               bronnen over de afgelopen jaren, inclusief deze verslagperiode, een (licht) positieve ontwikkeling van de veiligheidssituatie
               waarnemen, wisselen op de korte termijn verslechteringen en verbeteringen elkaar af. Zo verslechterde de veiligheidssituatie
               in de weken na de verkiezingen van 7 maart 2010, maar was het geweldsniveau eind april weer ongeveer op het niveau van vóór
               7 maart. Er kan dan ook niet in zijn algemeenheid voor de gehele verslagperiode worden gesproken van een verbetering of verslechtering
               van de veiligheidssituatie in Irak ten opzichte van voorgaande verslagperiodes. 
            </text:p>
      <text:p text:style-name="antwoord">Gelet op deze informatie ben ik van oordeel dat de veiligheidssituatie in Irak thans niet dusdanig is dat een Iraakse vreemdeling
               bij terugkeer naar Irak, louter door zijn aanwezigheid en ongeacht zijn persoonlijke omstandigheden, het risico loopt op een
               schending van artikel 3 EVRM. Uit de uitspraken van het Europese Hof voor de Rechten van de Mens (hierna EHRM) volgt dat het
               EHRM een zodanige benadering alleen zou volgen in de meest extreme gevallen van algemeen geweld (onder andere F.H. tegen Zweden
               van 20 januari 2009, nr. 32621/06). Op basis van de informatie in het ambtsbericht kan niet worden geconcludeerd dat in Irak
               sprake is van een extreme situatie van algemeen geweld in de zin van de jurisprudentie van het EHRM.
            </text:p>
      <text:p text:style-name="antwoord">Op 22 oktober 2010 heeft Nederland, net als Zweden en het Verenigd Koninkrijk, een brief van het het EHRM ontvangen betreffende
               de gedwongen terugkeer naar Irak. Het EHRM wil, mede in het licht van het standpunt van de UNHCR, opnieuw de terugkeer naar
               Irak beoordelen. Het feit dat het EHRM een vraag heeft voorgelegd over de algemene situatie in Irak, wil nog niet zeggen dat
               de juridisch bindende uitspraak van het Hof in de zaak F.H. tegen Zweden aan juridische relevantie heeft ingeboet. Op verzoek
               van het EHRM heeft Nederland het EHRM op 29 oktober 2010 geïnformeerd over de terugkeer naar Irak. Deze informatie bestond
               primair uit het algemeen ambtsbericht over Irak van 29 oktober 2010. Ik ga ervan uit dat de door Nederland ingebrachte informatie
               voldoet aan de vraag van het EHRM om objectieve informatie over de algemene situatie in Irak en dat na beoordeling van deze
               informatie door het EHRM niet langer aanleiding zal bestaan om verzoeken tot «interim measures» van personen die terug dienen
               te keren naar Irak, in zijn algemeenheid toe te kennen.
            </text:p>
      <text:h text:outline-level="2" text:style-name="stuktitel">Vraag 3
            </text:h>
      <text:p text:style-name="vraag">Bent u met de UNHCR, die beschikt over recente informatie, van mening dat de situatie in Irak te onvoorspelbaar en te risicovol
               is om in te kunnen staan voor de veiligheid van Irakezen die gedwongen terugkeren naar Irak? Zo nee, op basis van welke recente
               informatie bent u een andere mening toegedaan en op welke wijze kunt u de veiligheid van Irakezen die gedwongen terugkeren
               naar Irak garanderen? 
            </text:p>
      <text:h text:outline-level="2" text:style-name="stuktitel">Antwoord 3
            </text:h>
      <text:p text:style-name="antwoord">Zoals ik in antwoord op vraag 2 heb uiteengezet, ben ik op basis van de informatie uit het recente ambtsbericht van oktober
               2010 van oordeel dat de veiligheidssituatie in Irak, of in bepaalde regio’s van Irak, niet dusdanig is dat elke uitzetting
               een schending van artikel 3 EVRM zou opleveren. 
            </text:p>
      <text:p text:style-name="antwoord">Dit betekent niet dat de veiligheidssituatie geen enkele rol speelt bij de individuele beoordeling van de asielaanvragen van
               Iraakse asielzoekers. De individuele beoordeling laat onverlet dat de algemene situatie in Irak, die bekend is uit objectieve
               bronnen zoals de ambtsberichten van de Minister van Buitenlandse Zaken, steeds wordt meegenomen bij de individuele beoordeling
               van de asielaanvraag. Bovendien is de veiligheidssituatie in Irak nog steeds aanleiding om bij een aantal kwetsbare minderheidsgroepen,
               het individualiseringsvereiste te nuanceren bij de beoordeling van de asielaanvraag. Dit betekent dat Iraakse christenen,
               mandeeërs, yezidi’s, Palestijnen, joden, shabak en kaka’i, met op zichzelf beperkte individuele indicaties aannemelijk kunnen
               maken dat zij in aanmerking komen voor bescherming. Verder vraag ik bij de beoordeling van de asielaanvraag ook nog steeds
               extra aandacht voor bepaalde groepen waaronder bijvoorbeeld personen werkzaam in risicoberoepen.
            </text:p>
      <text:h text:outline-level="2" text:style-name="stuktitel">Vraag 4
            </text:h>
      <text:p text:style-name="vraag">Kunt u bevestigen dat momenteel de meerderheid van de EU-landen vluchtelingen uit Irak niet gedwongen doet terugkeren? Hoe
               wordt door andere EU-landen de veiligheidssituatie in Irak gekwalificeerd in het licht van artikel 3 van het EVRM?
            </text:p>
      <text:h text:outline-level="2" text:style-name="stuktitel">Antwoord 4
            </text:h>
      <text:p text:style-name="antwoord">Op 26 oktober 2010 heeft de Minister van Buitenlandse Zaken mij een brief gestuurd waarin hij mij informeert over het beleid
               van Duitsland, België, het Verenigd Koninkrijk, Zweden en Denemarken ten aanzien van asielzoekers afkomstig uit Irak. Deze
               brief is ook gepubliceerd op de website van het ministerie van Buitenlandse Zaken.
            </text:p>
      <text:p text:style-name="antwoord">Uit deze brief blijkt dat alle genoemde landen Irakezen gedwongen terugkeren naar Irak. In het verlengde van deze informatie
               is ook vernomen dat op 25 oktober 2010 een uitzetting naar Irak heeft plaatsgevonden vanuit het Verenigd Koninkrijk en op
               27 oktober 2010 vanuit Zweden. Daarnaast blijkt dat van de genoemde landen, enkel België een vorm van categoriale bescherming
               toepast ten aanzien van asielzoekers afkomstig uit bepaalde provincies en regio’s in Irak.
            </text:p>
      <text:h text:outline-level="2" text:style-name="stuktitel">Vraag 5
            </text:h>
      <text:p text:style-name="vraag">Bent u, mede naar aanleiding van bovengenoemde berichten en het verzoek van de UNHCR, bereid de gedwongen terugkeer van Iraakse
               vluchtelingen op te schorten totdat het nieuwe algemeen ambtsbericht in oktober wordt uitgebracht?
            </text:p>
      <text:h text:outline-level="2" text:style-name="stuktitel">Antwoord 5
            </text:h>
      <text:p text:style-name="antwoord">Zie antwoorden 2, 3 en 4.</text:p>
      <text:h text:outline-level="2" text:style-name="stuktitel">Vraag 5
            </text:h>
      <text:p text:style-name="vraag">Bent u, mede naar aanleiding van bovengenoemde berichten en het verzoek van de UNHCR, bereid de gedwongen terugkeer van Iraakse
               vluchtelingen op te schorten totdat het nieuwe algemeen ambtsbericht in oktober wordt uitgebracht?
            </text:p>
      <text:h text:outline-level="2" text:style-name="stuktitel">Antwoord 5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