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9</text:p>
      <text:p text:style-name="kamervragen">Vragen van het lid 
            Van Gerven
            (SP) aan de minister van Volksgezondheid, Welzijn en Sport over het aantreden van de heer W. als interim-directeur bij het
            Maasstad Ziekenhuis (ingezonden 23 augustus 2011).
         </text:p>
      <text:p text:style-name="kamervragen">Antwoord van minister 
            Schippers
            (Volksgezondheid, Welzijn en Sport) (ontvangen 7 september 2011).
         </text:p>
      <text:h text:outline-level="2" text:style-name="stuktitel">Vraag 1
            </text:h>
      <text:p text:style-name="vraag">Vindt u het acceptabel dat de raad van toezicht van het Maasstad Ziekenhuis uit haar midden de heer W. als interim-bestuurder
               heeft gekozen? Deelt u de mening dat hier op zijn minst sprake is van de schijn van  belangenverstrengeling? Wilt u uw antwoord
               toelichten?<text:note text:id="ID-2011Z16315-d29e98" text:note-class="footnote"><text:note-citation text:label="1">1</text:note-citation><text:note-body><text:p>http://www.volkskrant.nl/vk/nl/2672/Wetenschap-Gezondheid/article/detail/2858306/2011/08/22/Interim-directeur-Maasstad-elders-ontslagen.dhtml</text:p></text:note-body></text:note>
               
            </text:p>
      <text:h text:outline-level="2" text:style-name="stuktitel">Antwoord 1
            </text:h>
      <text:p text:style-name="antwoord">Het is niet aan mij om een oordeel te vormen over de benoeming van een bestuurder. De raad van toezicht is in dit geval verantwoordelijk
               voor de benoeming van leden van de raad van bestuur. Bij de benoeming van een bestuurder in de zorg hebben de cliëntenraad
               en de ondernemingsraad een adviesrecht. Uit het persbericht van het Maasstad ziekenhuis blijkt dat beide medezeggenschapsorganen
               betrokken zijn geweest bij de benoeming van de nieuwe bestuurder. Hiervoor verwijs ik u naar mijn antwoorden op de Kamervragen
               van het lid Gerbrands met kenmerk 2011Z16268.
            </text:p>
      <text:h text:outline-level="2" text:style-name="stuktitel">Vraag 2
            </text:h>
      <text:p text:style-name="vraag">Deelt u de mening dat het als interim-directeur aanstellen van dit voormalige lid van de raad van toezicht het vertrouwen
               van de burger geen goed doet, aangezien deze raad juist onder vuur lag vanwege te laks optreden inzake de klesbiella-besmetting?
               Zo nee, waarom niet?
            </text:p>
      <text:h text:outline-level="2" text:style-name="stuktitel">Antwoord 2
            </text:h>
      <text:p text:style-name="antwoord">Of dit een juiste stap is om het vertrouwen van de burger in het ziekenhuis te verbeteren is niet aan mij. Het besturen van
               een zorgaanbieder en het beeld dat een zorgaanbieder naar buiten wil uitdragen is een zaak van het bestuur van de zorgaanbieder.
               Zie hiervoor eveneens mijn eerdere antwoorden op de Kamervragen met kenmerk 2011Z16268.
            </text:p>
      <text:h text:outline-level="2" text:style-name="stuktitel">Vraag 3
            </text:h>
      <text:p text:style-name="vraag">Deelt u de mening dat het, gelet op de brede verontwaardiging over de vertrekvergoeding van zijn voorganger, zeer onverstandig
               is om de heer W., die in het verleden diverse gouden handdrukken bij elkaar heeft gegraaid, als diens opvolger aan te stellen?
               Zo nee, waarom niet?
            </text:p>
      <text:h text:outline-level="2" text:style-name="stuktitel">Antwoord 3
            </text:h>
      <text:p text:style-name="antwoord">Of dit een onverstandige beslissing is hangt niet af van de brede verontwaardiging over de vertrekvergoeding van zijn voorganger.
               De vertrekvergoeding van zijn voorganger heeft geen directe relatie met eventuele vertrekvergoedingen die de interim-bestuurder
               eerder heeft ontvangen. De wettelijke eisen en voorwaarden zijn hierbij leidend en ik zal de aanstelling van een bestuurder
               van een ziekenhuis dan ook niet anders beoordelen.
            </text:p>
      <text:h text:outline-level="2" text:style-name="stuktitel">Vraag 4
            </text:h>
      <text:p text:style-name="vraag">Bent u bereid de Inspectie voor de Gezondheidszorg te verzoeken om hier in te grijpen, zodat een directeur zonder besmet verleden
               kan worden aangesteld die wel het vertrouwen kan herstellen? Zo nee, waarom niet?
            </text:p>
      <text:h text:outline-level="2" text:style-name="stuktitel">Antwoord 4
            </text:h>
      <text:p text:style-name="antwoord">Nee, het is in eerste instantie aan partijen binnen en rondom het ziekenhuis om zich te roeren. De raad van toezicht kan extra
               toezicht op het bestuur houden en als uiterste middel het bestuur ontslaan of schorsen. Patiënten kunnen naar aanleiding van
               berichtgeving wegblijven omdat zij geen vertrouwen meer hebben in het ziekenhuis. Cliëntenraden, ondernemingsraden en verzekeraars
               kunnen extra kritische vragen stellen en naar de Ondernemingskamer stappen. De Inspectie voor de Gezondheidszorg (IGZ) houdt
               momenteel al verscherpt toezicht en doet onderzoek naar het optreden van het bestuur. Bijsturen van het gedrag van bestuurders
               naar aanleiding van deze acties kan het vertrouwen in het ziekenhuis herstellen.
            </text:p>
      <text:h text:outline-level="2" text:style-name="stuktitel">Vraag 5
            </text:h>
      <text:p text:style-name="vraag">Wat is het overeengekomen salaris voor de heer W. en welke ontslagvergoeding of vertrekregeling heeft hij bedongen?</text:p>
      <text:h text:outline-level="2" text:style-name="stuktitel">Antwoord 5
            </text:h>
      <text:p text:style-name="antwoord">Het salaris, de ontslagvergoeding of de vertrekregeling zijn mij niet bekend. De verantwoording van het inkomen van de interim-bestuurder
               zal plaatsvinden in het jaarverslag over 2011 dat naar verwachting medio 2012 zal verschijnen.
            </text:p>
      <text:h text:outline-level="2" text:style-name="stuktitel">Vraag 6
            </text:h>
      <text:p text:style-name="vraag">Deelt u de mening dat deze zaak wederom aantoont dat een medisch interventieteam in het leven moet worden geroepen dat een
               falend bestuur opzij kan zetten en snel maatregelen kan implementeren wanneer er sprake is van een gevaarlijke situatie, zoals
               een uitbraak van resistente bacteriën? Zo nee, waarom niet?<text:note text:id="ID-2011Z16315-d29e163" text:note-class="footnote"><text:note-citation text:label="2">2</text:note-citation><text:note-body><text:p> Vraag van het lid Van Gerven (SP), 4 augustus 2011 (vraagnummer: 2011Z15922).
               </text:p></text:note-body></text:note>
               
            </text:p>
      <text:h text:outline-level="2" text:style-name="stuktitel">Antwoord 6
            </text:h>
      <text:p text:style-name="antwoord">Falend bestuur opzij zetten, op verzoek van mij, door een extern interventieteam doet geen recht aan de private verantwoordelijkheid
               van de partijen in de zorg. Het is de taak van de raad van toezicht om te besluiten of een bestuurder al dan niet opzij gezet
               moet worden. Daarnaast heeft de cliëntenraad de bevoegdheid om een enquêteverzoek in te dienen bij de Ondernemingskamer. De
               Ondernemingskamer kan bij wanbeleid voorzieningen treffen zoals ontslaan van één of meer bestuurders of leden van de raad
               van toezicht.
            </text:p>
      <text:p text:style-name="antwoord">Ik ben wel verantwoordelijk voor de werking van het systeem. De IGZ grijpt in wanneer de kwaliteit van de zorg en de patiëntveiligheid
               in gevaar is. Ik stel anderen, zoals cliënten, cliëntenraden en verzekeraars in staat om hun verantwoordelijkheid te nemen
               als er iets mis gaat of dreigt te gaan. Deze kaders worden verduidelijkt en aangepast door de Wet cliëntenrechten zorg (Wcz)
               die zich op dit moment in de Tweede Kamer bevindt. Zo worden zorgaanbieders verplicht om ten minste één lid van de raad van
               bestuur te belasten met de portefeuille kwaliteit. Ook wordt de positie van cliëntenraden versterkt.
            </text:p>
      <text:p text:style-name="antwoord">Naast de Wcz is een aantal beleidswijzigingen aangekondigd die verband houden met het besturen van zorginstellingen, zoals
               de aanscherping van de fusietoetsing in de zorg, de opsplitsingsbevoegdheid voor de IGZ en het beleid op het gebied van continuïteit
               van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