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566</text:p>
      <text:p text:style-name="kamervragen">Vragen van de leden 
            Van Gent
            en 
            Braakhuis
            (beiden GroenLinks) aan de minister-president en  de minister van Financiën over het artikel «Rutte &amp; De Jager niet de slimsten
            van Europa: Finland heeft bij de Grieken een onderpand bedongen in ruil voor steun» (ingezonden 22 augustus 2011).
         </text:p>
      <text:p text:style-name="kamervragen">Antwoord van minister 
            De Jager
            (Financiën) (ontvangen 7 september 2011).
         </text:p>
      <text:h text:outline-level="2" text:style-name="stuktitel">Vraag 1
            </text:h>
      <text:p text:style-name="vraag">Bent u bekend met het artikel «Rutte &amp; De Jager niet de slimsten van Europa: Finland heeft bij de Grieken een onderpand bedongen
               in ruil voor steun»?<text:note text:id="ID-2011Z16264-d29e101" text:note-class="footnote"><text:note-citation text:label="1">1</text:note-citation><text:note-body><text:p>www.welingelichtekringen.nl</text:p></text:note-body></text:note>
               
            </text:p>
      <text:h text:outline-level="2" text:style-name="stuktitel">Antwoord 1
            </text:h>
      <text:p text:style-name="antwoord">Ja.</text:p>
      <text:h text:outline-level="2" text:style-name="stuktitel">Vraag 2, 3 en 4
            </text:h>
      <text:p text:style-name="vraag">Was u tijdens de top op 21 juli 2011 op de hoogte van deze mogelijkheid van het maken dit soort bilaterale afspraken door
               afzonderlijke landen? Zo ja, waarom heeft u dit de Kamer niet gemeld? Zo nee, bent u van mening dat Finland zich aan de gemaakte
               afspraken op 21 juli 2011 houdt?
            </text:p>
      <text:p text:style-name="vraag">Welke mate van ruimte voor het stellen van extra eisen door afzonderlijke lidstaten is op 21 juli 2011 afgesproken? Hoe beoordeelt
               u deze ruimte? Hoe apprecieert u de gevolgen voor de onderlinge solidariteit van de ondersteunende landen? Indien u hiervan
               op de hoogte was, waarom bent u hiermee akkoord gegaan?
            </text:p>
      <text:p text:style-name="vraag">Is Nederland van plan meer, evenveel of minder onderpand te vragen dan Finland voor de Nederlandse leningen aan Griekenland?
               Indien het kabinet van plan is een andere hoeveelheid aan onderpand te vragen, op welke manier vindt het kabinet dat te rechtvaardigen?
               Is deze basis van rechtvaardiging gedeeld en besproken op de top van 21 juli 2011?
            </text:p>
      <text:h text:outline-level="2" text:style-name="stuktitel">Antwoord op vraag 2, 3 en 4
            </text:h>
      <text:p text:style-name="antwoord">Zoals ik aangaf in de brief van 22 augustus jl. (kenmerk BFB 2011-1666M) is in de conclusies van de Eurotop van 21 juli 2011
               voorzien in de mogelijkheid tot een onderpandregeling te komen, maar betekent dit niet dat er ruimte is voor een bilaterale
               overeenkomst tussen afzonderlijke landen. Zoals ik in deze brief aangeef is ook door de Finse en Griekse ministers van Financiën
               erkend dat er geen sprake is van een overeenkomst zonder de instemming van andere eurolanden. In de brief geef ik tevens aan
               dat Nederland herhaaldelijk heeft aangegeven dat Nederland geen ongelijke behandeling wenst te accepteren. Dat is mijns inziens
               de enige manier om solidariteit onder de ondersteunende landen te bewaren.
            </text:p>
      <text:h text:outline-level="2" text:style-name="stuktitel">Vraag 5
            </text:h>
      <text:p text:style-name="vraag">Hoe waardeert u de onbekendheid van de Kamer met deze mogelijkheden, in het licht van het door de minister-president als noodzakelijk
               betitelde vertrouwen van de Kamer in het kabinet, nu het kabinet een beroep doet op de oppositiepartijen?
            </text:p>
      <text:h text:outline-level="2" text:style-name="stuktitel">Antwoord 5
            </text:h>
      <text:p text:style-name="antwoord">Zoals ik aangaf in de brief van 22 augustus jl. (kenmerk BFB 2011-1666M) is de Kamer op verschillende momenten geïnformeerd
               over de discussies rond onderpand.
            </text:p>
      <text:h text:outline-level="2" text:style-name="stuktitel">Vraag 6
            </text:h>
      <text:p text:style-name="vraag">Kunt u deze vraag per ommegaande beantwoorden?</text:p>
      <text:h text:outline-level="2" text:style-name="stuktitel">Antwoord 6
            </text:h>
      <text:p text:style-name="antwoord">De vragen zijn snel beantwoor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