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564</text:p>
      <text:p text:style-name="kamervragen">Vragen van de leden 
            Van Toorenburg
            en 
            Ormel
            (beiden CDA) aan de minister van Veiligheid en Justitie en de staatssecretaris van Economische Zaken, Landbouw en Innovatie
            over een wedstrijd forellen doodslaan (ingezonden 11 augustus 2011).
         </text:p>
      <text:p text:style-name="kamervragen">
            Antwoord van minister
            
            Opstelten
            (Veiligheid en Justitie), mede namens de staatssecretaris van Economische Zaken, Landbouw en Innovatie (ontvangen
            7 september 2011) Zie ook Aanhangsel Handelingen, vergaderjaar 2010–2011, nr. 3500.
         </text:p>
      <text:h text:outline-level="2" text:style-name="stuktitel">Vraag 1
            </text:h>
      <text:p text:style-name="vraag">Heeft u kennisgenomen van het bericht «Onderzoek na doodhameren vissen»?<text:note text:id="ID-2011Z16065-d29e85" text:note-class="footnote"><text:note-citation text:label="1">1</text:note-citation><text:note-body><text:p>Brabants Dagblad, 11 augustus 2011.</text:p></text:note-body></text:note>
               
            </text:p>
      <text:h text:outline-level="2" text:style-name="stuktitel">Antwoord 1
            </text:h>
      <text:p text:style-name="antwoord">Ja.</text:p>
      <text:h text:outline-level="2" text:style-name="stuktitel">Vraag 2
            </text:h>
      <text:p text:style-name="vraag">Is het waar dat de Landelijke Inspectie Dierenbescherming (LID) onderzoek doet naar deze wedstrijd?</text:p>
      <text:h text:outline-level="2" text:style-name="stuktitel">Antwoord 2
            </text:h>
      <text:p text:style-name="antwoord">De Landelijke Inspectie Dierenbescherming (LID) onderzoekt of er aanleiding is proces-verbaal op te maken.</text:p>
      <text:h text:outline-level="2" text:style-name="stuktitel">Vraag 3
            </text:h>
      <text:p text:style-name="vraag">Deelt u de mening dat een wedstrijdje forellen doodslaan met een hamer walgelijk is en moet worden gekwalificeerd als dierenmishandeling?</text:p>
      <text:h text:outline-level="2" text:style-name="stuktitel">Antwoord 3
            </text:h>
      <text:p text:style-name="antwoord">Het LID onderzoekt of er strafbare feiten zijn gepleegd. Een dier moet, als men het doodt, ingevolge de wettelijke regels
               zo snel en pijnloos mogelijk worden gedood. Als een dier onnodig lijdt, omdat het doden niet in één keer gaat of de omstandigheden
               ten tijde van het doden onnodig lijden veroorzaken, dan is sprake van dierenmishandeling. Of sprake is van dierenmishandeling
               in de onderhavige situatie hangt af van de exacte omstandigheden van het geval. Het is uiteindelijk aan de rechter om hierover
               een uitspraak te doen.
            </text:p>
      <text:h text:outline-level="2" text:style-name="stuktitel">Vraag 4
            </text:h>
      <text:p text:style-name="vraag">Wilt u de Kamer te zijner tijd, per brief, voorzien van een kabinetsreactie, berichten over de uitkomsten van het onderzoek
               van de LID?
            </text:p>
      <text:h text:outline-level="2" text:style-name="stuktitel">Antwoord 4
            </text:h>
      <text:p text:style-name="antwoord">Als een proces-verbaal wordt opgemaakt en ingestuurd naar het Openbaar Ministerie, is het aan het Openbaar Ministerie om op
               de resultaten van het onderzoek een reactie te geven in de vorm van een vervolgingsbeslissing. In beginsel wordt uw Kamer
               alleen in bijzondere gevallen nader geïnformeerd over een individuele zaak. Op dit moment kan ik niet beoordelen of daartoe
               aanleiding zal zij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