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63</text:p>
      <text:p text:style-name="kamervragen">Vragen van het lid 
            Van Gerven
            (SP) aan de minister van Volksgezondheid, Welzijn en Sport over de riante ontslagvergoeding voor de directeur van het Maasstad
            Ziekenhuis (ingezonden 11 augustus 2011).
         </text:p>
      <text:p text:style-name="kamervragen">Antwoord van minister 
            Schippers
            (Volksgezondheid, Welzijn en Sport) (ontvangen 7 september 2011).
         </text:p>
      <text:h text:outline-level="2" text:style-name="stuktitel">Vraag 1 t/m 4
            </text:h>
      <text:p text:style-name="vraag">Wat is uw reactie op het aftreden van directeur S. van het Maasstad Ziekenhuis en in het bijzonder op het feit dat hij een
               vertrekvergoeding ontvangt van € 235 898?<text:note text:id="ID-2011Z16039-d29e101" text:note-class="footnote"><text:note-citation text:label="1">1</text:note-citation><text:note-body><text:p>http://nos.nl/artikel/263139-directeur-maasstad-ziekenhuis-weg.html</text:p></text:note-body></text:note>
               
            </text:p>
      <text:p text:style-name="vraag">Deelt u de mening dat een dergelijke beloning na overduidelijk disfunctioneren volkomen ongepast is? Zo nee, waarom niet?</text:p>
      <text:p text:style-name="vraag">Deelt u de mening dat het rechtsgevoel van mensen wordt aangetast indien deze bestuurder op basis van een contract uit 2004
               een onverdiende gouden handdruk opstrijkt, terwijl hardwerkende en reeds slecht beloonde thuiszorgmedewerkers ondanks cao-afspraken
               20% loon moeten inleveren? Wilt u uw antwoord toelichten?<text:note text:id="ID-2011Z16039-d29e133" text:note-class="footnote"><text:note-citation text:label="2">2</text:note-citation><text:note-body><text:p>http://www.volkskrant.nl/vk/nl/2686/Binnenland/article/detail/2843420/2011/08/09/Directeur-Maasstad-Ziekenhuis-per-direct-weg.dhtml</text:p></text:note-body></text:note>
               
            </text:p>
      <text:p text:style-name="vraag">Bent u bereid uw invloed aan te wenden om deze misplaatste beloning ongedaan te maken? Zo nee, waarom niet?</text:p>
      <text:h text:outline-level="2" text:style-name="stuktitel">Antwoord 1 t/m 4
            </text:h>
      <text:p text:style-name="antwoord">Deze vragen hebt u, in iets andere bewoordingen, ook in vraag 6 uit uw vragenset van 4 augustus gesteld. Ik was nog niet in
               de gelegenheid om die vragen te beantwoorden toen u op 11 augustus de bovenstaande vragen stelde. Mijn antwoord daar luidt:
            </text:p>
      <text:p text:style-name="antwoord">
               <text:span text:style-name="cur">«Ik ben van mening dat iedereen zich aan gemaakte afspraken moet houden, tenzij gewijzigde omstandigheden het verantwoord
                  maken om daar op terug te komen. Dat moet dan, in het uiterste geval, wél voor een rechter overeind kunnen blijven. Noch ik,
                  noch collega-bewindslieden hebben een instrument om te kunnen ingrijpen in bestaande arbeidsvoorwaarden.</text:span>
               
            </text:p>
      <text:p text:style-name="antwoord">
               <text:span text:style-name="cur">Zoals ik in de bovenstaande antwoorden al heb geschreven, vind ik dat de afspraken over het inkomen van de inmiddels vertrokken
                  bestuursvoorzitter te hoog waren. In 2004, bij het aangaan van het contract, was echter een vergoeding van één jaarsalaris
                  niet ongebruikelijk, hoewel we daar inmiddels anders over denken. De bestuursvoorzitter is sinds 2004 werkzaam. De Raad van
                  Toezicht maakt een afweging door – naast de gemaakte afspraken – ook zijn hele loopbaan bij het Maasstadziekenhuis mee te
                  nemen bij het einde van zijn arbeidsovereenkomst.</text:span>
               
            </text:p>
      <text:p text:style-name="antwoord">
               <text:span text:style-name="cur">Bij de Kamer ligt inmiddels een wetsvoorstel om de inkomens van bestuurders in de publieke en de semipublieke sectoren te
                  normeren, TK-dossier </text:span><text:span text:style-name="cur">32 600</text:span><text:span text:style-name="cur">. Daarin is ook de ontslagvergoeding gemaximeerd op € 75 000. Na inwerkingtreding van die wet zullen in nieuwe arbeidscontracten
                  met zorgbestuurders dus niet meer dit soort ontslagvergoedingen kunnen voorkomen.»</text:sp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