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62</text:p>
      <text:p text:style-name="kamervragen">Vragen van het lid 
            Hamer
            (PvdA) aan de staatssecretaris van Economische Zaken Landbouw en Innovatie en de minister van Sociale Zaken en Werkgelegenheid
            over de postbezorging op maandag (ingezonden 11 augustus 2011).
         </text:p>
      <text:p text:style-name="kamervragen">Antwoord van staatssecretaris 
            Bleker
            (Economische Zaken, Landbouw en Innovatie) (ontvangen 7 september 2011).
         </text:p>
      <text:h text:outline-level="2" text:style-name="stuktitel">Vraag 1
            </text:h>
      <text:p text:style-name="vraag">Hebt u kennisgenomen van het artikel «PostNL wil nu echt af van bezorgen op de maandag»?<text:note text:id="ID-2011Z16035-d29e101" text:note-class="footnote"><text:note-citation text:label="1">1</text:note-citation><text:note-body><text:p>Nederlands Dagblad, 8 augustus 2011.</text:p></text:note-body></text:note>
               
            </text:p>
      <text:h text:outline-level="2" text:style-name="stuktitel">Antwoord 1
            </text:h>
      <text:p text:style-name="antwoord">Ja.</text:p>
      <text:h text:outline-level="2" text:style-name="stuktitel">Vraag 2, 3 en 5
            </text:h>
      <text:p text:style-name="vraag">Wat vindt u van de uitspraken van Harry Koorstra van PostNL «dat we nu echt af moeten van de plicht om op maandag te bezorgen»
               en «dat het belachelijk is om op maandag de hele bezorginfrastructuur in stand te houden voor dat hele kleine beetje post»?
            </text:p>
      <text:p text:style-name="vraag">Wat vindt u van de uitspraak van PostNL dat iemand de bezorging op maandag moet betalen en dat PostNL dat niet gaat doen?</text:p>
      <text:p text:style-name="vraag">Deelt u de mening dat postbezorging op maandag gegarandeerd moet blijven en bent u bereid hierover met PostNL in overleg te
               treden?
            </text:p>
      <text:h text:outline-level="2" text:style-name="stuktitel">Antwoord 2, 3 en 5
            </text:h>
      <text:p text:style-name="antwoord">Op basis van artikel 16, lid 5 van de Postwet 2009 is de uitvoerder van de universele postdienst verplicht ten minste zes
               dagen per week poststukken op te halen en voert hij tenminste zes dagen per week overal in Nederland een bestelling uit. Dat
               houdt dus in dat de post op maandag moet worden bezorgd. Aan uw Kamer heb ik toegezegd om de universele postdienstverlening
               twee jaar na de inwerkingtreding van de Postwet te evalueren.<text:note text:id="ID-3562-d29e165" text:note-class="footnote"><text:note-citation text:label="2">2</text:note-citation><text:note-body><text:p> Zie: Tweede Kamer, 2010 – 2011, 29 502, nr. 73.
               </text:p></text:note-body></text:note> Deze evaluatie vindt nu plaats. Ook heb ik uw Kamer dit najaar een visie op de postmarkt toegezegd<text:note text:id="ID-3562-d29e173" text:note-class="footnote"><text:note-citation text:label="3">3</text:note-citation><text:note-body><text:p> Idem.</text:p></text:note-body></text:note>; daarin zal ik ingaan op de uitkomsten van deze evaluatie en mijn bevindingen daarbij.
            </text:p>
      <text:h text:outline-level="2" text:style-name="stuktitel">Vraag 4
            </text:h>
      <text:p text:style-name="vraag">Weet u of PostNL plannen heeft om de tarieven te verhogen als de postbezorging op maandag blijft bestaan?</text:p>
      <text:h text:outline-level="2" text:style-name="stuktitel">Antwoord 4
            </text:h>
      <text:p text:style-name="antwoord">Op basis van de Postwet 2009 en de Postregeling 2009 dient OPTA in het najaar de tarieven van de universele dienst vast te
               stellen op basis van de daadwerkelijke kosten en een redelijk rendement. Zover mij bekend heeft PostNL ten behoeve daarvan
               onlangs een tariefvoorstel gedaan aan OPTA. De beoordeling van dat voorstel is aan OPT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