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61</text:p>
      <text:p text:style-name="kamervragen">Vragen van het lid 
            Gerbrands
            (PVV) aan de minister van Volksgezondheid, Welzijn en Sport over het bericht dat de besmetting in het Maasstad ziekenhuis
            mogelijk al dateert uit 2008 en dat groot alarm al veel eerder nodig was geweest (ingezonden 5 augustus 2011).
         </text:p>
      <text:p text:style-name="kamervragen">Antwoord van minister 
            Schippers
            (Volksgezondheid, Welzijn en Sport) (ontvangen 7 september 2011).
         </text:p>
      <text:h text:outline-level="2" text:style-name="stuktitel">Vraag 1
            </text:h>
      <text:p text:style-name="vraag">Bent u bekend met de berichten «Besmetting Maasstad mogelijk al in maart 2008» en «Groot alarm Maasstadziekenhuis was al veel
               eerder nodig geweest»?<text:note text:id="ID-2011Z15962-d29e101" text:note-class="footnote"><text:note-citation text:label="1">1</text:note-citation><text:note-body><text:p> Algemeen Dagblad, 5 augustus 2011: «Besmetting Maasstad mogelijk al in maart 2008» en «Groot alarm Maasstadziekenhuis was
                  al veel eerder nodig geweest».
               </text:p></text:note-body></text:note>
               
            </text:p>
      <text:h text:outline-level="2" text:style-name="stuktitel">Antwoord 1
            </text:h>
      <text:p text:style-name="antwoord">Ja.</text:p>
      <text:h text:outline-level="2" text:style-name="stuktitel">Vraag 2
            </text:h>
      <text:p text:style-name="vraag">Vindt u dat als er inderdaad al besmettingen hebben plaatsgevonden tussen maart 2008 en september 2010, er iets fundamenteel
               mis is in het Maasstadziekenhuis en excuses als fusies en verhuizingen nu niet meer opgaan?
            </text:p>
      <text:h text:outline-level="2" text:style-name="stuktitel">Antwoord 2
            </text:h>
      <text:p text:style-name="antwoord">De bron van de Klebsiëlla pneumoniae OXA-48 carbapenemase producerende stam is niet meer vast te stellen, omdat de uitbraak
               in het Maasstad ziekenhuis retrospectief in kaart gebracht is. Het oudste, bewezen OXA-48 positieve isolaat van Klebsiëlla
               pneumoniae dateert van september 2010. In het jaar daarvoor zijn wel Klebsiella pneumoniae geïsoleerd met een «verdacht» resistentie
               patroon, maar niet bewaard gebleven voor verdere karakterisering. De oorspronkelijke bron zal daar wellicht tussen zitten.
               Het is dus niet met zekerheid te zeggen of er besmettingen hebben plaatsgevonden tussen maart 2008 en september 2010. Het
               onderzoek van de IGZ moet uitwijzen of er iets fundamenteel is mis gegaan in het Maasstad ziekenhuis.
            </text:p>
      <text:h text:outline-level="2" text:style-name="stuktitel">Vraag 3
            </text:h>
      <text:p text:style-name="vraag">Deelt u inmiddels de mening dat het bestuur hiervoor verantwoordelijk is en per direct op zou moeten stappen? Zo nee, wie
               is hier dan volgens u de verantwoordelijke?
            </text:p>
      <text:h text:outline-level="2" text:style-name="stuktitel">Antwoord 3
            </text:h>
      <text:p text:style-name="antwoord">Inmiddels heeft Paul Smits zijn functie als directeur van het Maasstad ziekenhuis neergelegd. Zoals ik in eerdere beantwoording
               heb laten weten, is het ziekenhuis onder verscherpt toezicht gesteld en zal nader onderzoek van de IGZ moeten uitwijzen of
               en in hoeverre er sprake is geweest van «niet adequaat reageren» of «onverantwoord handelen».
            </text:p>
      <text:h text:outline-level="2" text:style-name="stuktitel">Vraag 4
            </text:h>
      <text:p text:style-name="vraag">Hoe kan het dat de Inspectie voor de Gezondheidszorg (IGZ) niet op de hoogte was van de besmettingen vanaf 2008? Is dat het
               gevolg van het vooraf aankondigen van de inspectiebezoeken?
            </text:p>
      <text:h text:outline-level="2" text:style-name="stuktitel">Antwoord 4
            </text:h>
      <text:p text:style-name="antwoord">Er wordt nog onderzoek uitgevoerd naar het tijdstip waarop de uitbraak is begonnen en wanneer het dus door het ziekenhuis
               gesignaleerd zou kunnen/moeten zijn. Het is echter geen algemene verplichting voor ziekenhuizen om infectie-uitbraken te melden
               aan de IGZ. Ziekenhuizen hebben de verplichting om uitbraken in het ziekenhuis adequaat te behandelen. Echter, wanneer er
               sprake is van een calamiteit<text:note text:id="ID-3561-d29e191" text:note-class="footnote"><text:note-citation text:label="2">2</text:note-citation><text:note-body><text:p> Onder calamiteit wordt verstaan een niet-beoogde of onverwachte gebeurtenis, die betrekking heeft op de kwaliteit van de
                  zorg en die tot de dood van of een ernstig schadelijk gevolg voor een patiënt of cliënt van de instelling heeft geleid.
               </text:p></text:note-body></text:note> zijn zorgaanbieders op grond van de Kwaliteitswet verplicht tot het melden hiervan bij de IGZ. Deze meldplicht rust op het
               bestuur van de instelling. Het bestuur kan pas een melding doen als zij op de hoogte is van een calamiteit. Het bestuur moet
               er dus voor zorgen dat haar instelling zo is ingericht dat zij van haar professionals die informatie ook krijgt.
            </text:p>
      <text:h text:outline-level="2" text:style-name="stuktitel">Vraag 5
            </text:h>
      <text:p text:style-name="vraag">Wat vindt u van het advies van het onderzoeksteam aan andere ziekenhuizen, om patienten die tussen 1 juli 2009 en nu in het
               Maasstad lagen te isoleren? Bent u bereid dit advies te ondersteunen en kracht bij te zetten?
            </text:p>
      <text:h text:outline-level="2" text:style-name="stuktitel">Antwoord 5
            </text:h>
      <text:p text:style-name="antwoord">Het onderzoeksteam heeft niet aan andere ziekenhuizen geadviseerd om alle patiënten die opgenomen zijn geweest in het Maasstad
               ziekenhuis geïsoleerd te verplegen. De aanbeveling van het onderzoeksteam is om alleen patiënten met een mogelijke verdenking
               direct te onderzoeken op de betreffende bacterie en tot de definitieve uitslag geïsoleerd te verpl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