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8</text:p>
      <text:p text:style-name="kamervragen">Vragen van het lid 
            Van Gerven
            (SP) aan de minister van Volksgezondheid, Welzijn en Sport over de gevolgen en de lessen van de Klebsiëlla-infectie in het
            Maasstad ziekenhuis (ingezonden 4 augustus 2011).
         </text:p>
      <text:p text:style-name="kamervragen">Antwoord van minister 
            Schippers
            (Volksgezondheid, Welzijn en Sport) (ontvangen 7 september 2011).
         </text:p>
      <text:h text:outline-level="2" text:style-name="stuktitel">Vraag 1
            </text:h>
      <text:p text:style-name="vraag">Deelt u de mening dat indien patiënten overlijden of schade hebben oplopen als gevolg van verwijtbaar handelen van het Maasstad
               ziekenhuis, het ziekenhuis de kosten van de letselschadezaak moet vergoeden zodat de patiënt, de familie of nabestaanden recht
               wordt gedaan? Zo nee, waarom niet?
            </text:p>
      <text:h text:outline-level="2" text:style-name="stuktitel">Antwoord 1
            </text:h>
      <text:p text:style-name="antwoord">In zijn algemeenheid is mijn standpunt bij letselschade het volgende. Het heeft mijn voorkeur dat in die gevallen die zich
               daarvoor lenen, tot een buitengerechtelijke overeenstemming wordt gekomen. Het vergt echter een onafhankelijk rechterlijk
               oordeel om te constateren of sprake is van verwijtbaar handelen. Onderdeel van dit rechterlijk oordeel kan zijn een veroordeling
               tot betaling van de proceskosten van degene die de juridische zaak heeft aangespannen. Met andere woorden het is aan de rechter
               om te bepalen of en welke kosten het ziekenhuis moet vergoeden.
            </text:p>
      <text:p text:style-name="antwoord">Dit is in lijn met mijn beleid tot de klachten- en geschillenbehandeling uit mijn wetsvoorstel Wet cliëntenrechten zorg (Wcz).</text:p>
      <text:h text:outline-level="2" text:style-name="stuktitel">Vraag 2
            </text:h>
      <text:p text:style-name="vraag">Is het waar dat de directeur van het ziekenhuis een salaris van € 391 000 heeft ontvangen in 2010? Is het waar dat dit salaris
               onder andere bestond uit een bonus van ruim € 90 000? Hoe beoordeelt u het niveau van dit salaris in zijn algemeenheid? En
               hoe in relatie tot zijn functioneren als bestuurder van het Maasstad ziekenhuis? Kunt u uitleggen waarom deze directeur deze
               bonus verdiende?
            </text:p>
      <text:h text:outline-level="2" text:style-name="stuktitel">Antwoord 2
            </text:h>
      <text:p text:style-name="antwoord">Nee, dit is niet waar. Hij verdient veel, te veel volgens de eigen Zorgbrede Governancecode, maar het beeld dat u schetst,
               doet onrecht aan de werkelijkheid. U geeft namelijk het zogenaamde super-bruto aan, dat is het bruto-inkomen plus alle werkgeverslasten.
               Een faire vergelijking wordt verkregen door uit te gaan van het bruto-inkomen.
            </text:p>
      <text:p text:style-name="antwoord">In het jaarverslag is daarover het volgende vermeld: het bruto-inkomen (inclusief vakantiegeld, eindejaarsuitkering en andere
               vaste toelagen) over heel 2010 bedraagt € 238 136. Daarbovenop heeft hij in 2010, op grond van de resultaten over 2009, een
               bonus gekregen van bruto € 90 000. Het totale bruto-inkomen in 2010 komt daardoor uit op € 328 136.
            </text:p>
      <text:p text:style-name="antwoord">De inkomensafspraken uit 2004 met hem zijn dan ook niet gebaseerd op een regeling uit de zorgsector (NVZD-regeling, NVTZ-regeling
               dan wel BBZ) maar op een advies van de Hay Group. Dat gaat uit van een te hoog basissalaris en een niet in de zorg passende
               bonusmogelijkheid van maximaal 40%.
            </text:p>
      <text:h text:outline-level="2" text:style-name="stuktitel">Vraag 3
            </text:h>
      <text:p text:style-name="vraag">Wat is uw oordeel over het functioneren van de Raad van Toezicht in relatie tot dergelijke exorbitante beloningen?</text:p>
      <text:h text:outline-level="2" text:style-name="stuktitel">Antwoord 3
            </text:h>
      <text:p text:style-name="antwoord">Zoals ik in mijn antwoord op vraag 2 heb geschreven, vind ik dat de Raad van Toezicht op het punt van de honorering van de
               bestuursvoorzitter in 2004 een verkeerd referentiekader heeft gekozen en daardoor een te ruime afspraak heeft gemaakt. Ook
               heeft de raad verzuimd om op dit punt de signalen op te pikken uit de maatschappelijke discussie, de Zorgbrede Governance
               Code uit 2005 en de vernieuwde Zorgbrede Governance Code 2010.
            </text:p>
      <text:h text:outline-level="2" text:style-name="stuktitel">Vraag 4
            </text:h>
      <text:p text:style-name="vraag">Wat vindt u van de beloningen van de Raad van Toezicht waarvan de voorzitter per vergadering circa € 2800 opstrijkt en bijna
               het dubbele krijgt ten opzichte van de andere toezichthouders die 10% boven het aanvaarde maximum zitten, terwijl het slechts
               om een middelgroot ziekenhuis gaat?
            </text:p>
      <text:h text:outline-level="2" text:style-name="stuktitel">Antwoord 4
            </text:h>
      <text:p text:style-name="antwoord">De beloningen van de Raad van Toezicht moeten voldoen aan de Zorgbrede Governancecode en de adviesregeling van de NVTZ.</text:p>
      <text:h text:outline-level="2" text:style-name="stuktitel">Vraag 5
            </text:h>
      <text:p text:style-name="vraag">Welk salaris krijgt prof E. als interimbestuurder per dag dat hij werkt voor het Maasstadziekenhuis? Hoeveel dagen werkt hij
               voor het Maasstad ziekenhuis? Hoever zit zijn inkomen boven de Balkenendenorm? Wat is uw oordeel hierover?
            </text:p>
      <text:h text:outline-level="2" text:style-name="stuktitel">Antwoord 5
            </text:h>
      <text:p text:style-name="antwoord">De verantwoording van het inkomen van de interimbestuurder zal plaatsvinden in het jaarverslag over 2011. Dat zal medio 2012
               verschijnen.
            </text:p>
      <text:h text:outline-level="2" text:style-name="stuktitel">Vraag 6
            </text:h>
      <text:p text:style-name="vraag">Bent u van oordeel dat als directeur met een salaris van ruim € 391 000 gedwongen wordt op te stappen vanwege onvoldoende
               functioneren, dit niet gepaard mag gaan met een gouden handdruk, mede gezien de grote morele verontwaardiging die er heerst
               over zijn salaris, en hij zeker niet meer dan € 75 000 vertrekpremie zou mogen ontvangen? Bent u bereid erop toe te zien dat
               dit inderdaad ook niet gebeurt? Zo nee, waarom niet?
            </text:p>
      <text:h text:outline-level="2" text:style-name="stuktitel">Antwoord 6
            </text:h>
      <text:p text:style-name="antwoord">Ik ben van mening dat iedereen zich aan gemaakte afspraken moet houden, tenzij gewijzigde omstandigheden het verantwoord maken
               om daar op terug te komen. Dat moet dan, in het uiterste geval, wél voor een rechter overeind kunnen blijven. Noch ik, noch
               collega-bewindslieden hebben een instrument om te kunnen ingrijpen in bestaande arbeidsvoorwaarden.
            </text:p>
      <text:p text:style-name="antwoord">Zoals ik in de bovenstaande antwoorden al heb geschreven, vind ik dat de afspraken over het inkomen van de inmiddels vertrokken
               bestuursvoorzitter te hoog waren. In 2004, bij het aangaan van het contract, was echter een vergoeding van één jaarsalaris
               niet ongebruikelijk, hoewel we daar inmiddels anders over denken. De bestuursvoorzitter is sinds 2004 werkzaam. De Raad van
               Toezicht maakt een afweging door – naast de gemaakte afspraken – ook zijn hele loopbaan bij het Maasstadziekenhuis mee te
               nemen bij het einde van zijn arbeidsovereenkomst.
            </text:p>
      <text:p text:style-name="antwoord">Bij de Kamer ligt inmiddels een wetsvoorstel om de inkomens van bestuurders in de publieke en de semipublieke sectoren te
               normeren, TK-dossier 32 600. Daarin is ook de ontslagvergoeding gemaximeerd op € 75 000. Na inwerkingtreding van die wet zullen in nieuwe arbeidscontracten
               met zorgbestuurders dus niet meer dit soort ontslagvergoedingen kunnen voorkomen.
            </text:p>
      <text:h text:outline-level="2" text:style-name="stuktitel">Vraag 7
            </text:h>
      <text:p text:style-name="vraag">Is de Inspectie voor de Gezondheidszorg (IGZ) tijdig op de hoogte gesteld van de problemen? Had zij eerder weet moeten hebben
               van hetgeen zich afspeelde in het Maasstad ziekenhuis? Zo ja, kunt u dit toelichten?
            </text:p>
      <text:h text:outline-level="2" text:style-name="stuktitel">Antwoord 7
            </text:h>
      <text:p text:style-name="antwoord">De IGZ is niet eerder dan op 31 mei 2011 geïnformeerd over de Klebsiëlla-uitbraak. Dit geschiedde door een melding van het
               Maasstad ziekenhuis zelf. Op dat moment was de  uitbraak al omvangrijk. Daarom had de inspectie eerder hiervan op de hoogte
               willen zijn. De IGZ had door eerdere betrokkenheid  extra maatregelen kunnen nemen waaronder externe bijstand bij het bestrijden
               van de uitbraak. Ook was het toezicht op het naleven van de algemene voorzorgsmaatregelen dan eerder mogelijk geweest. De
               IGZ doet onderzoek naar de inhoudelijke en bestuurlijke aanpak van deze crisis en komt in oktober met een tussentijds rapport.
            </text:p>
      <text:h text:outline-level="2" text:style-name="stuktitel">Vraag 8
            </text:h>
      <text:p text:style-name="vraag">Heeft de IGZ voldoende adequaat gehandeld? Zo ja, kunt u dit toelichten?</text:p>
      <text:h text:outline-level="2" text:style-name="stuktitel">Antwoord 8
            </text:h>
      <text:p text:style-name="antwoord">Ja. De IGZ heeft in aansluiting op de melding over de uitbraak haar zorg uitgesproken over de ernst daarvan, de Raad van Bestuur
               met klem verzocht verdere ontwikkelingen consequent aan de IGZ te melden en dagelijks over de bevindingen van het zogenaamde
               «Outbreakteam» te rapporteren. De IGZ heeft op dat moment geen onderzoek uitgevoerd naar hoe een en ander tot dat moment was
               verlopen vanuit de opstelling dat het ziekenhuis eerst alle energie moest richten op het behandelen en tot stilstand brengen
               van de uitbraak.
            </text:p>
      <text:p text:style-name="antwoord">Op 23 juni 2011 heeft de inspectie een spoedbezoek gebracht aan het ziekenhuis omdat de gegevens die het ziekenhuis aan de
               IGZ verstrekte in onvoldoende mate wezen op de noodzakelijke urgente en adequate aanpak van de uitbraak. De dringende aanbevelingen
               van de IGZ om de bestrijding van de uitbraak te verbeteren zijn vervolgens alle door de Raad van Bestuur overgenomen.
            </text:p>
      <text:p text:style-name="antwoord">Bij een daaropvolgend inspectiebezoek op 12 juli 2011 heeft de IGZ op grond van al haar bevindingen de Raad van Bestuur opdracht
               gegeven om per direct een plan van aanpak te maken. Daarin moest worden beschreven op welke wijze het ziekenhuis het infectiepreventiebeleid
               zou gaan verbeteren en borgen. Dit plan is  op 27 juli 2011 aan de IGZ gezonden.
            </text:p>
      <text:p text:style-name="antwoord">Omdat op 20 juli 2011 bleek dat de (waarnemend) bestuurder niet per direct in staat was om de berichtgeving in de media over
               vier nieuwe besmettingen adequaat te kunnen beantwoorden, heeft de inspectie nog diezelfde dag een onaangekondigd bezoek aan
               het ziekenhuis gebracht. Daarbij is onder meer door de IGZ aangegeven dat zij zich grote zorgen maakte over de patiëntveiligheid.
               Dit  als gevolg van onvoldoende bestuurlijke daadkracht en onvoldoende transparantie. Op basis daarvan heeft de IGZ verscherpt
               toezicht ingesteld.
            </text:p>
      <text:h text:outline-level="2" text:style-name="stuktitel">Vraag 9
            </text:h>
      <text:p text:style-name="vraag">Wat is uw oordeel over het voorstel om, zoals bijvoorbeeld in het Maasstad ziekenhuis het geval lijkt te zijn, indien door
               interne twisten en gebrek aan regie een ziekteverwekker vrij spel heeft in een zorginstelling, een multidisciplinair interventieteam
               in te zetten om de uitbraak te bestrijden? Zo nee, waarom niet? Zo ja, bent u bereid in samenwerking met instanties als de
               IGZ, het Rijksinstituut voor Volksgezondheid en Milieu (RIVM) en de  Stichting Werkgroep Infectie Preventie, een dergelijk
               team op te zetten en een wettelijke basis te creëren voor de doorzettingsmacht? Wilt u uw antwoord toelichten?
            </text:p>
      <text:h text:outline-level="2" text:style-name="stuktitel">Antwoord 9
            </text:h>
      <text:p text:style-name="antwoord">Zie bij vraag 11.</text:p>
      <text:h text:outline-level="2" text:style-name="stuktitel">Vraag 10
            </text:h>
      <text:p text:style-name="vraag">Welke rol spelen infecties en situaties, zoals die voorkomen in het Maasstad ziekenhuis, bij het aantal vermijdbare sterfgevallen
               in ziekenhuizen dat eerder toe dan af blijkt te nemen?<text:note text:id="ID-2011Z15922-d29e202" text:note-class="footnote"><text:note-citation text:label="1">1</text:note-citation><text:note-body><text:p> Monitor zorggerelateerde schade 2008. Dossieronderzoek in ziekenhuizen. Nivel en EMGO+Instituur 2010.</text:p></text:note-body></text:note> Erkent u dat het bestrijden van infecties essentieel is bij het terugdringen van het aantal vermijd- en verwijtbare sterfgevallen
               in de zorg?  Hoe staat het met het beleidsvoornemen nummer één om het aantal postoperatieve infecties in ziekenhuizen terug
               te dringen?<text:note text:id="ID-2011Z15922-d29e212" text:note-class="footnote"><text:note-citation text:label="2">2</text:note-citation><text:note-body><text:p>Voorkom schade, werk veilig. Veiligheidsprogramma 2008.</text:p></text:note-body></text:note>
               
            </text:p>
      <text:h text:outline-level="2" text:style-name="stuktitel">Antwoord 10
            </text:h>
      <text:p text:style-name="antwoord">Ziekenhuisinfecties zijn een belangrijke oorzaak van vermijdbare schade en sterfte in ziekenhuizen. Niet voor niets zijn de
               onderwerpen «Voorkomen van postoperatieve wondinfecties» en «Voorkomen van lijnsepsis en behandeling van ernstige sepsis»
               twee van de tien thema’s uit het landelijke VMS-veiligheidsprogramma. Naast een herhaling van het onderzoek naar totale schade
               en sterfte zal aan het einde van het programma ook per thema gemeten worden welke resultaten er zijn bereikt.
            </text:p>
      <text:h text:outline-level="2" text:style-name="stuktitel">Vraag 11
            </text:h>
      <text:p text:style-name="vraag">Deelt u de mening dat het oprukken van infecties door multiresistente ziekteverwekkers als MRSA, Oxa-48 Klebsiëlla, EHEC en
               TBC een bedreiging van de volksgezondheid vormt die systematisch en planmatig moet worden bestreden? Zo nee, waarom niet?
               Zo ja, bent u bereid om een nationale campagne ter bestrijding van multiresistente ziekteverwekkers in het leven te roepen,
               zoals eerder ook infectieziekten planmatig zijn aangepakt met een rijksvaccinatieprogramma? Wilt u uw antwoord toelichten?
            </text:p>
      <text:h text:outline-level="2" text:style-name="stuktitel">Antwoord 11
            </text:h>
      <text:p text:style-name="antwoord">De IGZ doet momenteel een uitgebreid onderzoek naar de uitbraak in het Maasstad ziekenhuis. In uw vraag heeft u het over «interne
               twisten» en een «gebrek aan regie», of dit het geval was zal blijken uit het onderzoek van de IGZ.
            </text:p>
      <text:p text:style-name="antwoord">Er gebeurt al veel in de humane zorg om de resistentie verspreiding en ontwikkeling tot een minimum te beperken. Zo zijn er
               de richtlijnen van de Stichting Werkgroep Antibioticabeleid (SWAB) die zich richten op het terughoudend voorschrijven van
               antibiotica en de richtlijnen van de Werkgroep Infectiepreventie(WIP). De WIP stelt richtlijnen op ten behoeve van infectiepreventie.
               Voorbeelden hiervan zijn de MRSA-richtlijn en de richtlijn bijzonder resistente micro-organismen (BRMO). Bovengenoemde richtlijnen
               worden opgesteld door de beroepsgroepen en worden door de IGZ gezien als professionele standaarden. De IGZ houdt toezicht
               op het juiste gebruik van de richtlijnen.
            </text:p>
      <text:p text:style-name="antwoord">Los van de uitbraak in het Maasstad ziekenhuis is de toenemende antibioticaresistentie een punt van zorg. Daarom zal er samen
               met de beroepsgroepen worden gekeken of de huidige richtlijnen en protocollen aangescherpt moeten worden en of aanvullende
               maatregelen noodzakelijk zijn. Daarnaast werk ik aan een inventarisatie van de huidige humane maatregelen om zo te inventariseren
               waar veranderingen of toevoeging van maatregelen nodig en nuttig zijn. Tijdens het Algemeen Overleg wat ik op 26 mei 2011
               met uw Kamer voerde heb ik toegezegd u hier dit jaar per brief van de op de hoogte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