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7</text:p>
      <text:p text:style-name="kamervragen">Vragen van het lid 
            Gerbrands
            (PVV) aan de minister van Volksgezondheid, Welzijn en Sport  over het bericht dat een hoogleraar patiëntveiligheid/anesthesioloog
            opstapt bij het Maasstad ziekenhuis (ingezonden 29 juli 2011).
         </text:p>
      <text:p text:style-name="kamervragen">Antwoord van minister 
            Schippers
            (Volksgezondheid, Welzijn en Sport) (ontvangen 7 september 2011).
         </text:p>
      <text:h text:outline-level="2" text:style-name="stuktitel">Vraag 1
            </text:h>
      <text:p text:style-name="vraag">Wat is uw reactie op het bericht «Anesthesioloog Maasstad ziekenhuis stapt op»?<text:note text:id="n1" text:note-class="footnote"><text:note-citation text:label="1">1</text:note-citation><text:note-body><text:p>De Telegraaf, 28 juli 2011.</text:p></text:note-body></text:note>
               
            </text:p>
      <text:h text:outline-level="2" text:style-name="stuktitel">Antwoord 1
            </text:h>
      <text:p text:style-name="antwoord">Het betreft hier een persoonlijke keuze van de betreffende anesthesioloog. Ik respecteer deze keuze.</text:p>
      <text:h text:outline-level="2" text:style-name="stuktitel">Vraag 2
            </text:h>
      <text:p text:style-name="vraag">Klopt het dat het ziekenhuisbestuur niet van de diensten en expertise van betrokkene op het gebied van patiëntveiligheid gebruik
               wilde maken bij het oplossen van de crisis?
            </text:p>
      <text:h text:outline-level="2" text:style-name="stuktitel">Antwoord 2
            </text:h>
      <text:p text:style-name="antwoord">Het ziekenhuis geeft aan dat de directie voor de uitbraak met de Oxa-48 producerende <text:span text:style-name="cur">K. pneumoniae</text:span> gebruik heeft kunnen maken van de diensten van het RIVM en UMCU-team, die landelijk gelden als expertteam op het gebied van
               multiresistente bacteriën. Prof. dr. Marc Bonten van het Universitair Medisch Centrum Utrecht (UMCU) is hiervoor als supervisor
               aangesteld mede op aanwijzing van de Inspectie voor de Gezondheidszorg.
            </text:p>
      <text:h text:outline-level="2" text:style-name="stuktitel">Vraag 3
            </text:h>
      <text:p text:style-name="vraag">Wat betekent dit voor de patiëntveiligheid in het Maasstad ziekenhuis?</text:p>
      <text:h text:outline-level="2" text:style-name="stuktitel">Antwoord 3
            </text:h>
      <text:p text:style-name="antwoord">Het Maasstad Ziekenhuis geeft aan dat zij met de aanstelling van prof. dr. Marc Bonten, hoogleraar Medische Microbiologie,
               als supervisor de uitbraak van de multiresistente bacterie in kaart en vervolgens tot stilstand brengt en beteugelt. Hiermee stelt
               het Maasstad Ziekenhuis de patiëntveiligheid te kunnen garanderen.
            </text:p>
      <text:p text:style-name="antwoord">Op basis van de Kwaliteitswet Zorginstellingen is het ziekenhuis verplicht tot het leveren van verantwoorde zorg. Als blijkt
               dat het ziekenhuis niet aan deze verplichting kan voldoen neemt de Inspectie voor de Gezondheidszorg (IGZ) tijdig passende
               maatregelen. Het opstappen van de betrokken anesthesioloog heeft dan ook geen directe gevolgen voor de patiëntveiligheid in
               het Maasstad Ziekenhuis.
            </text:p>
      <text:h text:outline-level="2" text:style-name="stuktitel">Vraag 4
            </text:h>
      <text:p text:style-name="vraag">Bent u bereid te onderzoeken waarom het ziekenhuisbestuur de aangeboden hulp niet accepteerde?</text:p>
      <text:h text:outline-level="2" text:style-name="stuktitel">Antwoord 4
            </text:h>
      <text:p text:style-name="antwoord">Zie het antwoord bij vraag 5.</text:p>
      <text:h text:outline-level="2" text:style-name="stuktitel">Vraag 5
            </text:h>
      <text:p text:style-name="vraag">Deelt u de mening dat dit opnieuw aantoont dat het bestuur van het Maasstad ziekenhuis faalt bij het aanpakken van deze crisis?</text:p>
      <text:h text:outline-level="2" text:style-name="stuktitel">Antwoord 4 en 5
            </text:h>
      <text:p text:style-name="antwoord">Zoals ik in eerdere antwoorden op Kamervragen (de datum 25 juli 2011, 2011Z11786) heb laten weten, is het ziekenhuis onder verscherpt toezicht gesteld en zal nader onderzoek van de IGZ moeten uitwijzen
               of en in hoeverre er sprake is geweest van «niet adequaat reageren» of «onverantwoord handelen». Het al dan niet inwinnen
               van benodigde hulp van experts is daar onderdeel van.
            </text:p>
      <text:h text:outline-level="2" text:style-name="stuktitel">Vraag 6
            </text:h>
      <text:p text:style-name="vraag">Wat moet er nog meer gebeuren om dit landelijk best betaalde, maar falende bestuur naar huis te sturen?</text:p>
      <text:h text:outline-level="2" text:style-name="stuktitel">Antwoord 6
            </text:h>
      <text:p text:style-name="antwoord">Het is niet aan de overheid om een bestuurder van een ziekenhuis naar huis te sturen. Dit doet geen recht aan de private verantwoordelijkheid
               van de partijen in de zorg. Het is de taak van de raad van toezicht om te besluiten of een bestuurder al dan niet opzij gezet
               moet worden. Daarnaast heeft de cliëntenraad de bevoegdheid om een enquêteverzoek in te dienen bij de Ondernemingskamer. De
               Ondernemingskamer kan bij wanbeleid voorzieningen treffen zoals ontslaan van één of meer bestuurders of leden van de raad
               van toez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