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2</text:p>
      <text:p text:style-name="kamervragen">Vragen van het lid 
            Timmermans
            (PvdA) aan de minister van Buitenlandse Zaken over het voornemen van de Amerikaanse procureur-generaal die de gerechtelijke
            bewijsvoering van ruim honderd CIA zaken wil staken (ingezonden 6 juli 2011).
         </text:p>
      <text:p text:style-name="kamervragen">Antwoord van minister 
            Rosenthal
            (Buitenlandse Zaken) (ontvangen 7 september 2011).
         </text:p>
      <text:h text:outline-level="2" text:style-name="stuktitel">Vraag 1
            </text:h>
      <text:p text:style-name="vraag">Kent u de berichten dat de Amerikaanse procureur-generaal, Eric Holder, van plan is om het onderzoek naar ruim honderd CIA-zaken
               die sinds 2001 lopen, te staken?<text:note text:id="nt1" text:note-class="footnote"><text:note-citation text:label="1">1</text:note-citation><text:note-body><text:p>Amnesty International – 1 juli 2011 –  US must reconsider closure of CIA cases.</text:p></text:note-body></text:note>
               
            </text:p>
      <text:h text:outline-level="2" text:style-name="stuktitel">Antwoord 1
            </text:h>
      <text:p text:style-name="antwoord">Ja.</text:p>
      <text:h text:outline-level="2" text:style-name="stuktitel">Vraag 2 t/m 5
            </text:h>
      <text:p text:style-name="vraag">Zo ja, wat is uw oordeel over het gegeven dat de Amerikaanse procureur-generaal dit wenst te doen?</text:p>
      <text:p text:style-name="vraag">Deelt u de mening dat het sluiten van de onderzoeksvraag in deze zaken niet in lijn ligt met de internationaalrechtelijke
               verplichtingen die de Verenigde Staten op het vlak van mensenrechten zijn aangegaan? Indien nee, waarom niet?
            </text:p>
      <text:p text:style-name="vraag">Bent u bereid de Amerikaanse autoriteiten blijvend aan te spreken over de internationaalrechtelijke verplichtingen die zij
               zijn aangegaan op het gebied van het eerbiedigen van mensenrechten? Zo ja, op welke wijze gaat u dit doen? Zo nee, waarom
               niet?
            </text:p>
      <text:p text:style-name="vraag">Bent u tevens bereid de Amerikaanse autoriteiten aan te sporen om de gerechtelijke bewijsvoering van de ruim 100 CIA zaken
               voort te zetten? Zo ja, op welke wijze gaat u dat doen? Zo nee, waarom niet?
            </text:p>
      <text:h text:outline-level="2" text:style-name="stuktitel">Antwoord 2 t/m 5
            </text:h>
      <text:p text:style-name="antwoord">In bijna honderd zaken heeft de procureur-generaal, Eric Holder, besloten om het onderzoek naar vermeende marteling door CIA-agenten
               te sluiten. Naar zijn mening is in deze zaken terecht geconstateerd dat er geen grond is voor vervolging. De procureur-generaal
               heeft wel besloten een diepgaand strafrechtelijk onderzoek te starten naar de dood van twee personen in CIA-detentie. Aan
               deze beslissing is twee jaar onderzoek voorafgegaan door Assistent U.S. Attorney John Durham die in afwijking van gangbare
               procedures daartoe was aangewezen om een onafhankelijk oordeel te waarborgen.
            </text:p>
      <text:p text:style-name="antwoord">Uit internationale verdragen waar de Verenigde Staten partij bij zijn, zoals het Verdrag tegen Marteling, volgt dat staten
               gehouden zijn onverwijld onafhankelijk onderzoek te starten indien er redelijke grond is dat marteling heeft plaatsgevonden
               op diens grondgebied. De Amerikaanse procureur-generaal heeft onafhankelijk onderzoek gedaan voordat is besloten verder onderzoek
               naar een deel van deze zaken te sluiten. In twee zaken heeft de Amerikaanse procureur-generaal aanleiding gezien wel verder
               strafrechtelijk onderzoek uit te voeren. De Verenigde Staten houden zich derhalve aan internationale verplichtingen. Er is
               dan ook geen reden de Verenigde Staten op dit punt aan te 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