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51</text:p>
      <text:p text:style-name="kamervragen">Vragen van het lid 
            Marcouch
            (PvdA) aan de minister van Veiligheid en Justitie over de gang van zaken bij een gewelddadige overal op een geldtransportbedrijf
            in Amsterdam (ingezonden 5 juli 2011).
         </text:p>
      <text:p text:style-name="kamervragen">Antwoord van minister 
            Opstelten
            (Veiligheid en Justitie) (ontvangen 7  september 2011) Zie ook Aanhangsel Handelingen, vergaderjaar 2010–2011, nr. 3179.
         </text:p>
      <text:h text:outline-level="2" text:style-name="stuktitel">Vraag 1
            </text:h>
      <text:p text:style-name="vraag">Wat is uw reactie op het bericht «Wildwest op de A2 na kluiskraak»?<text:note text:id="ID-2011Z15125-d29e98" text:note-class="footnote"><text:note-citation text:label="1">1</text:note-citation><text:note-body><text:p>de Volkskrant, 30 juni 2011.</text:p></text:note-body></text:note>
               
            </text:p>
      <text:h text:outline-level="2" text:style-name="stuktitel">Antwoord 1
            </text:h>
      <text:p text:style-name="antwoord">De overval van woensdag 29 juni jongstleden op geldtransportbedrijf Brinks in Amsterdam is voor Nederlandse begrippen van
               een ongekende bruutheid. Bij de overval is gebruik gemaakt van explosieven en er is veelvuldig geschoten met zware automatische
               vuurwapens.
            </text:p>
      <text:h text:outline-level="2" text:style-name="stuktitel">Vraag 2
            </text:h>
      <text:p text:style-name="vraag">Klopt de feitelijke beschrijving van de gebeurtenissen, zoals die in het artikel wordt gegeven? Zo nee, waarin wijkt uw informatie
               af van het feitenrelaas in het artikel? Zo ja, hoeveel tijd zat er tussen de overval en het einde van de achtervolging in
               Eindhoven?
            </text:p>
      <text:h text:outline-level="2" text:style-name="stuktitel">Antwoord 2
            </text:h>
      <text:p text:style-name="antwoord">Op 29 juni 2011 is omstreeks drie uur vanuit de vestiging van Brinks een overval gemeld bij de meldkamer van de Politie Amsterdam-Amstelland.
               De meldkamer heeft hierop, volgens vastgestelde protocollen, de inzet van een groot aantal politie eenheden gecoördineerd.
               De eerste eenheden waren snel ter plaatse maar konden het pand niet naderen door gericht vuur in hun richting. Direct hierna
               werd de Luchtvaartpolitie verzocht om helikopterinzet en werd het arrestatieteam gealarmeerd. In verband met de slechte weersomstandigheden
               bleek de inzet van een helikopter op dat moment onmogelijk. De daders vluchtten na de overval met hoge snelheid in twee auto’s,
               achtervolgd door de op dat moment aanwezige politie-eenheden. Tijdens deze achtervolging vonden diverse malen schotenwisselingen
               plaats. Door de snelheid van de overvallers raakten de achtervolgende eenheden op enig moment het zicht op de vluchtauto’s
               kwijt. Ongeveer tien minuten na dat moment kwam er bij de meldkamer van het Korps Landelijke Politie Diensten een melding
               binnen van een brandende auto op de A2 ter hoogte van de afslag Waardenburg. Het bleek om één van de vluchtauto’s te gaan.
               Ook bleek op dat moment dat de overvallers een automobilist, onder bedreiging van een vuurwapen, gedwongen hadden om zijn
               voertuig af te staan waarin zij vervolgens hun vlucht vervolgden. Deze vluchtauto werd kort daarop op de A50 gesignaleerd
               en achtervolgd door een eenheid van het korps Brabant-Noord. Tijdens deze achtervolging stopten de overvallers op een oprit
               van de A2 waarop één van de inzittenden uitstapte en met een automatisch vuurwapen in de aanslag de achtervolgende politieambtenaren
               opwachtte.
            </text:p>
      <text:p text:style-name="antwoord">De politieambtenaren hebben zich daarop teruggegetrokken buiten het gezichts- en schootsveld van de overvallers. Hierna verdween
               de vluchtauto met hoge snelheid uit het zicht. Tussen het begin van de overval en het einde van de achtervolging zijn ongeveer
               50 minuten verstreken.
            </text:p>
      <text:h text:outline-level="2" text:style-name="stuktitel">Vraag 3
            </text:h>
      <text:p text:style-name="vraag">Hoeveel extreem gewelddadige overvallen zijn er de afgelopen vijf jaar in Nederland gepleegd? Hoeveel van deze overvallen
               zijn opgelost? Hoe sterk zijn de aanwijzingen dat deze daders bij eerdere overvallen betrokken zijn?
            </text:p>
      <text:h text:outline-level="2" text:style-name="stuktitel">Antwoord 3
            </text:h>
      <text:p text:style-name="antwoord">De overval op het geldtransportbedrijf in Amsterdam valt in de zwaarste categorie vervallen. Het gebruik van automatische
               wapens en explosieven, het hinderen van de politie en het doelbewust schieten op de politie maakt dat de overval van 29 juni
               jl. uitzonderlijk is. In de afgelopen vijf jaar (2006–2011) heeft, naast de overval in Amsterdam, één vergelijkbare overval
               plaatsgevonden bij het bedrijf SecurCash in Rotterdam op 4 april jl. De naar aanleiding van deze twee overvallen gestarte
               opsporingsonderzoeken zijn nog steeds gaande. Over de bevindingen en de voortgang hiervan kan ik op dit moment, in het belang
               van het onderzoek, geen mededelingen doen.
            </text:p>
      <text:h text:outline-level="2" text:style-name="stuktitel">Vraag 4
            </text:h>
      <text:p text:style-name="vraag">Deelt u de mening dat de gemiddelde politieagent niet of ten minste niet altijd voorbereid is op de mate van geweld die deze
               overvallers gebruiken? Zo ja, deelt u dan ook de mening dat in de opleiding van de politie meer aandacht moet komen over hoe
               een dergelijke situatie in te schatten en over hoe te handelen bij dergelijke zware misdrijven? Zo nee, waaruit blijkt dan
               dat agenten wel altijd goed voorbereid zijn?
            </text:p>
      <text:h text:outline-level="2" text:style-name="stuktitel">Antwoord 4
            </text:h>
      <text:p text:style-name="antwoord">Normale noodhulpeenheden van de politie zijn niet opgewassen tegen daders die op een dergelijk geweldsniveau opereren. In
               de opleiding en in de procedures van de politie is voldoende aandacht over hoe te handelen bij dergelijke incidenten. De gemiddelde
               politieagent weet dan ook goed in te schatten waar de grenzen liggen van zijn mogelijkheden in relatie tot de risico’s. Voor
               het optreden bij dergelijke misdrijven waarbij sprake is van het gebruik van zware automatische vuurwapens en explosieven
               beschikt de politie over de Dienst Speciale Interventies en de aanhoudings- en ondersteuningseenheden (arrestatieteams) van
               de politie en de Koninklijke marechaussee. Deze eenheden zijn goed opgeleid en uitgerust om snel en adequaat te kunnen handelen
               bij dergelijke zware misdrijven.
            </text:p>
      <text:h text:outline-level="2" text:style-name="stuktitel">Vraag 5
            </text:h>
      <text:p text:style-name="vraag">Deelt u de mening dat er bij dergelijke zeer zware misdrijven er sprake zou moeten zijn van een opschaling van de aanpak zoals
               dat bij terroristische aanslagen mogelijk is? Zo ja, bestaan die mogelijkheden tot dergelijke opschaling nu al en welke mogelijkheden
               zijn dat? Zo nee, deelt u dan ook de mening dat er voor de aanpak van misdrijven waarbij sprake is van zeer zwaar geweldsgebruik
               en gevaar er een opschaling van de aanpak zou moeten komen? Hoe gaat u die vormgeven?
            </text:p>
      <text:h text:outline-level="2" text:style-name="stuktitel">Antwoord 5
            </text:h>
      <text:p text:style-name="antwoord">Bij dergelijk zware misdrijven bestaan dezelfde mogelijkheden voor opschaling zoals dat ook bij terrorismebestrijding het
               geval is. Zo kan er door mij toestemming worden verleend om over te gaan tot inzet van de Dienst Speciale Interventies (DSI).
               De DSI heeft tot taak het bestrijden van alle vormen van ernstig geweld dan wel terrorisme over het gehele geweldsspectrum
               en kan zich laten ondersteunen door de aanhoudings- en ondersteuningseenheden van de politie en de Koninklijke marechaussee
               en door middelen van Defensie. De operationele aansturing over deze speciale eenheden berust in een dergelijk geval bij het
               hoofd van de DSI.
            </text:p>
      <text:h text:outline-level="2" text:style-name="stuktitel">Vraag 6, 7 en 8
            </text:h>
      <text:p text:style-name="vraag">Deelt u de mening dat er een protocol zou moeten worden ontwikkeld om in gevallen van genoemde zware misdrijven snel en adequaat
               te kunnen handelen? Zo ja, op hoe en op welke termijn gaat u hieraan vorm geven? Zo nee, waarom niet?
            </text:p>
      <text:p text:style-name="vraag">Hoe snel zijn de Aanhoudings- en Ondersteuningseenheden of de Unit Interventie of andere speciale eenheden van politie en
               defensie inzetbaar? Is dat snel genoeg om ook bij een overval van nut te zijn? Zo nee, hoe gaat u die responstijd verkorten?
            </text:p>
      <text:p text:style-name="vraag">In hoeverre kunt u met de bestaande mogelijkheden van speciale eenheden van politie of defensie zorgen voor een adequate aanpak
               van dergelijke misdrijven en in hoeverre zijn er aanvullende maatregelen nodig?
            </text:p>
      <text:h text:outline-level="2" text:style-name="stuktitel">Antwoord 6, 7 en 8
            </text:h>
      <text:p text:style-name="antwoord">Na de geweldadige overval op Brinks heb ik het Korps Landelijke Politie Diensten gevraagd om in samenwerking met de speciale
               eenheden van de politie en de Koninklijke marechaussee een operationeel plan op stellen om er voor te zorgen dat bij dergelijke
               zware misdrijven snel en adequaat wordt gehandeld. Dit plan is inmiddels gereed, geïmplementeerd en getest en voorziet in
               een centraal gecoördineerde respons waarbij alle beschikbare speciale eenheden in het gehele land gelijktijdig worden gealarmeerd
               en ingezet. De responstijden van de speciale eenheden acht ik verantwoord. De kans op een aanhouding van de daders van dergelijk
               misdrijven is door deze aanpak aanzienlijk toegenomen.
            </text:p>
      <text:h text:outline-level="2" text:style-name="stuktitel">Vraag 9
            </text:h>
      <text:p text:style-name="vraag">Deelt u de mening dat dergelijke zware misdrijven een grensoverschrijdend karakter (kunnen) hebben en dat de huidige samenwerkingsmogelijkheden
               binnen de EU tekort schieten om snel en adequaat hiertegen te kunnen optreden? Zo ja, wat gaat u dan doen om er voor te zorgen
               dat het mogelijk wordt om in EU-verband dergelijke mogelijkheden wel te krijgen? Zo nee, waarom niet?
            </text:p>
      <text:h text:outline-level="2" text:style-name="stuktitel">Antwoord 9
            </text:h>
      <text:p text:style-name="antwoord">Het is goed mogelijk dat de overvallers afkomstig zijn uit en / of naar het buitenland zijn gevlucht. De bestaande internationale
               regelgeving en de diverse verdragen<text:note text:id="ID-3551-d29e272" text:note-class="footnote"><text:note-citation text:label="2">2</text:note-citation><text:note-body><text:p> Verdrag tussen het Koninkrijk der Nederlanden en de Bondsrepubliek Duitsland inzake de   grensoverschrijdende politiële samenwerking
                  en de samenwerking in strafrechtelijke aangelegenheden   (Enschede, 2 maart 2005), het Verdrag tussen het Koninkrijk der Nederlanden,
                  het Koninkrijk België en het   Groothertogdom Luxemburg inzake grensoverschrijdend politieel optreden (Luxemburg, 8juni 2004),
                  en het   Verdrag van Prüm (Prüm, 27 mei 2005) alsook het EU-besluit tot samenwerking van speciale interventie-eenheden (23 juni
                  2008)
               </text:p></text:note-body></text:note> inzake de grensoverschrijdende politiële samenwerking en de samenwerking in strafrechtelijke aangelegenheden alsook het EU-besluit
               tot samenwerking van speciale interventie-eenheden bieden echter voldoende mogelijkheden om grensoverschrijdend op te treden,
               bijstand te vragen, snel informatie uit te wisselen en samen te werken met buitenlandse diens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