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5</text:p>
      <text:p text:style-name="kamervragen">Vragen van het lid 
            Braakhuis
            (GroenLinks) aan de minister van Economische Zaken, Landbouw en Innovatie over kinderarbeid bij de hazelnotenpluk in Turkije
            (ingezonden 21 oktober  2010).
         </text:p>
      <text:p text:style-name="kamervragen">Mededeling van staatssecretaris 
            Bleker
            (Economische Zaken, Landbouw en Innovatie) (ontvangen 2 november 2010).
         </text:p>
      <text:h text:outline-level="2" text:style-name="stuktitel">Vraag 1
            </text:h>
      <text:p text:style-name="vraag">Wat is uw reactie op een item van EenVandaag over de grootschalige inzet van jonge kinderen bij de hazelnotenpluk in Noord
               Turkije?<text:note text:id="ID-2010Z15102-d28e82" text:note-class="footnote"><text:note-citation text:label="1">1</text:note-citation><text:note-body><text:p> EenVandaag, 19 oktober 2010.</text:p></text:note-body></text:note>
               
            </text:p>
      <text:h text:outline-level="2" text:style-name="stuktitel">Vraag 2
            </text:h>
      <text:p text:style-name="vraag">Kunt u bevestigen dat er alleen al uit de provincie rond de stad Sanliurfa 70 000 leerplichtige kinderen, soms niet ouder
               dan 8 of 9 jaar maandenlang met hun ouders meegaan naar Noord Turkije om daar tegen betaling van € 1,– per uur werkdagen van
               11 uur te maken? Zo nee, bent u bereid deze cijfers na te trekken?
            </text:p>
      <text:h text:outline-level="2" text:style-name="stuktitel">Vraag 3
            </text:h>
      <text:p text:style-name="vraag">Kunt u een overzicht geven van Nederlands bedrijven die (op enige schaal) handelen in Turkse hazelnoten of deze in hun producten
               verwerken?
            </text:p>
      <text:h text:outline-level="2" text:style-name="stuktitel">Vraag 4
            </text:h>
      <text:p text:style-name="vraag">Bent u van mening dat producenten van bijvoorbeeld hazelnotenpasta of -chocola de consument inzicht zouden moeten geven in
               de herkomst van deze noten, temeer daar 75 procent van de hazelnoten afkomstig is uit Turkije waar kennelijk op grote  schaal
               kinderen worden ingezet bij de pluk?
            </text:p>
      <text:h text:outline-level="2" text:style-name="stuktitel">Vraag 5
            </text:h>
      <text:p text:style-name="vraag">Bent u bereid het initiatief te nemen (bijvoorbeeld in het kader van het Initiatief Duurzame Handel) om met alle betrokkenen
               (producten, leveranciers, supermarkten) ervoor te zorgen dat maatregelen worden genomen om dit soort misstanden in de hele
               keten uit te bannen? Zo ja, op welke termijn? Zo nee, waarom niet?
            </text:p>
      <text:h text:outline-level="2" text:style-name="stuktitel">Vraag 6
            </text:h>
      <text:p text:style-name="vraag">Ziet u mogelijkheden om in Europese Unie-verband initiatief te nemen om de Turkse regering aan te spreken op de gesignaleerde
               praktijken? Zo ja, welke? 
            </text:p>
      <text:h text:outline-level="2" text:style-name="kamervraagopmerking_kop">Mededeling
            </text:h>
      <text:p text:style-name="kamervraagopmerking">Op 21 oktober 2010 zijn Kamervragen gesteld aan de ministers van Economische Zaken, Landbouw en Innovatie en van Buitenlandse
               Zaken over kinderarbeid bij de hazelnotenpluk in Turkije door de leden Gesthuizen en Irrgang (beiden SP) en Voordewind (ChristenUnie)
               onder kenmerk 2010Z15087, het lid Ferrier (CDA) onder kenmerk 2010Z15088, het lid Van Veldhoven-van der Meer (D66) onder kenmerk 2010Z15089 en het lid Braakhuis (GroenLinks) onder kenmerk 2010Z15102.
            </text:p>
      <text:p text:style-name="kamervraagopmerking">Gelet op de noodzakelijke afstemming met bedrijven en andere betrokken relevante partijen, en andere ministeries, zal een
               zorgvuldige beantwoording van de vragen binnen de geldende termijn van drie weken niet mogelijk zijn. De beantwoording zal
               zo spoedig mogelijk aan uw Kamer worden aangebo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