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49</text:p>
      <text:p text:style-name="kamervragen">Vragen van het lid 
            Braakhuis
            (GroenLinks) aan de minister van Financiën over het bericht dat de heer Zalm de jaarrekening van DSB bewust te laat uitbracht
            en daarmee spaarders heeft misleid (ingezonden 17 juni 2011).
         </text:p>
      <text:p text:style-name="kamervragen">Antwoord van minister 
            De Jager
            (Financiën) (ontvangen 7 september 2011).
         </text:p>
      <text:h text:outline-level="2" text:style-name="stuktitel">Vraag 1
            </text:h>
      <text:p text:style-name="vraag">Kent u het bericht «Zalm bracht jaarrekening DSB bewust te laat»?<text:note text:id="ID-2011Z13157-d29e96" text:note-class="footnote"><text:note-citation text:label="1">1</text:note-citation><text:note-body><text:p>http://www.nu.nl/economie/2541279/zalm-bracht-jaarrekening-dsb-bewust-laat.html</text:p></text:note-body></text:note>
               
            </text:p>
      <text:h text:outline-level="2" text:style-name="stuktitel">Antwoord 1
            </text:h>
      <text:p text:style-name="antwoord">Ja.</text:p>
      <text:h text:outline-level="2" text:style-name="stuktitel">Vraag 6 en 7
            </text:h>
      <text:p text:style-name="vraag">Is het te laat indienen van de jaarrekeningen meegenomen in de onderzoeken door AFM en DNB naar oud-DSB-bestuurders die nog
               actief zijn in de financiële sector? Zo ja, op welke manier? Zo nee, zal DNB de integriteit van de heer Zalm opnieuw onderzoeken
               naar aanleiding van deze nieuwe ontwikkelingen?
            </text:p>
      <text:p text:style-name="vraag">Stel dat de beschuldiging aan het adres van de heer Zalm op waarheid berust, heeft dit dan invloed op zijn huidige functie
               bij ABN Amro?
            </text:p>
      <text:h text:outline-level="2" text:style-name="stuktitel">Antwoord 6 en 7
            </text:h>
      <text:p text:style-name="antwoord">De Autoriteit Financiële Markten (AFM) en de Nederlandsche Bank (DNB) hebben mij bevestigd dat zij inderdaad de wijze van
               het indienen van de jaarrekening over het jaar 2007 betrokken hebben bij hun onderzoeken naar oud-bestuurders van DSB. Deze
               kwestie is dus aan de orde geweest. Voor nadere informatie over deze onderzoeken verwijs ik u naar de openbaar gemaakte informatie
               in het rapport van professor Scheltema inzake het eerste bestuurdersonderzoek en het rapport van de commissie Scheltema, waarin
               ik maximale transparantie betracht. Eventuele aanvullende informatie over deze onderzoeken kan ik u helaas niet geven omdat
               deze wordt beheerst door het regime van vertrouwelijkheid uit de Wet op het financieel toezicht. Verder constateer ik dat
               in het artikel waaraan het lid Braakhuis refereert, een weergave wordt gegeven van bepaalde speculaties en veronderstellingen
               van de heer Lakeman. U zult mij begrijpen als ik verder niet treed in dergelijke speculaties. Voorts verwijs ik naar mijn
               beantwoording van de feitelijke vragen  over de Nederlandse regelgeving van het lid Braakhuis hierna.
            </text:p>
      <text:h text:outline-level="2" text:style-name="stuktitel">Vraag 2 t/m 5
            </text:h>
      <text:p text:style-name="vraag">Welke sanctie staat er op het te laat indienen van een jaarrekening? Staat deze sanctie in verhouding tot de mogelijke gevolgen
               van te late indiening voor spaarders?
            </text:p>
      <text:p text:style-name="vraag">Kunnen bestuurders hierbij hoofdelijk aansprakelijk gesteld worden?</text:p>
      <text:p text:style-name="vraag">Is het mogelijk bij sanctionering de intenties en de gevolgen voor het te laat indienen mee te wegen? Zo ja, op welke manier?
               Zo nee, waarom niet? Wat vindt u hiervan?
            </text:p>
      <text:p text:style-name="vraag">Welke straf staat er op misleiding van spaarders? Welke mogelijkheden tot compensatie van geleden schade zijn hierbij mogelijk?</text:p>
      <text:h text:outline-level="2" text:style-name="stuktitel">Antwoord 2 t/m 5
            </text:h>
      <text:p text:style-name="antwoord">Als een Nederlandse onderneming haar jaarrekening te laat indient kunnen in het algemeen bepaalde wettelijke normen van toepassing
               zijn. Dit is dan afhankelijk van de feiten en omstandigheden van het betreffende geval. Onder omstandigheden kan dit worden
               aangemerkt als een misdrijf ingevolge de Wet op de Economische delicten (Wed). Ook zou in uitzonderlijke omstandigheden het
               commune strafrecht nog van toepassing kunnen zijn. Uiteraard is de vraag of hiervan in een bepaald geval sprake zou zijn,
               uiteindelijk ter beoordeling aan de rechter. Voorts kan, waar sprake is van misleiding, op grond van het bestuursrecht (zie
               in dit verband ook artikel 4:19 van de Wet op het financieel toezicht) een bestuurlijke boete worden opgelegd.
            </text:p>
      <text:p text:style-name="antwoord">Bij de beoordeling van de vraag of een van de wettelijke stelsels van toepassing is, kunnen inderdaad zowel intenties als
               gevolgen een rol spelen. Deze aspecten kunnen bijvoorbeeld bepalend zijn voor de vraag of een bepaalde wettelijke norm van
               toepassing is. Deze aspecten spelen óók een rol in de beoordeling of sprake is van vergoedbare schade ten gevolge van een
               bepaald handelen of nalaten. Dit betreft het domein van het civiele recht. Indien in zijn algemeenheid sprake zou zijn van
               onrechtmatig handelen, toerekenbaarheid daarvan, schade en oorzakelijk verband zou een schadevergoeding kunnen worden toegekend
               door de civiele rechter aan iemand die ten gevolge van dat handelen of nalaten de betreffende schade heeft geleden. Ook misleiding
               kan in het civiele recht leiden tot aansprakelijkheid van een rechtspersoon, dan wel in bijzondere omstandigheden hoofdelijke
               aansprakelijkheid van de bestuurder, en dan zou eventuele schade kunnen worden vergoed.
            </text:p>
      <text:p text:style-name="antwoord">Het lid Braakhuis vraagt mij of de sancties van de betrokken wettelijke stelsels adequaat zijn. Ik heb geen reden om hieraan
               te twijfelen.
            </text:p>
      <text:h text:outline-level="2" text:style-name="stuktitel">Vraag 8
            </text:h>
      <text:p text:style-name="vraag">Heeft de AFM of DNB een taak in het toezicht houden op het juist toepassen van de vennootschapsregels? Kunnen en moeten de
               toezichthouders ingrijpen bij te late indiening van de jaarrekening? Is dat in dit geval gebeurd?
            </text:p>
      <text:h text:outline-level="2" text:style-name="stuktitel">Antwoord 8
            </text:h>
      <text:p text:style-name="antwoord">De vereisten ten aanzien van het tijdig opstellen en publiceren van jaarrekeningen gelden voor alle Nederlandse ondernemingen.
               Zij betreffen algemene vereisten uit het civiele recht. Zij zijn daarom niet specifiek onderdeel van het toezicht dat de AFM
               en DNB uitoefenen op financiële ondernemingen. Wel zijn er enkele algemene bepalingen in de wetgeving inzake financieel toezicht
               opgenomen die betrekking hebben op financiële gegevens. Ten behoeve van de uitoefening van het prudentieel toezicht zijn financiële
               ondernemingen verplicht binnen zes maanden na afloop van het boekjaar de jaarrekening, het jaarverslag en overige gegevens
               aan DNB te verstrekken (artikel 3:71 Wft). In dat verband is het voor DNB van belang dat de jaarcijfers tijdig worden opgesteld
               en aan DNB worden aangeleverd binnen de daarvoor gestelde termijn. DNB controleert echter niet specifiek op tijdige indiening
               van de jaarrekening bij de Kamer van Koophandel. De AFM houdt voorts op grond van de Wet toezicht financiële verslaggeving
               (Wtfv) toezicht op de financiële verslaggeving (waaronder de vastgestelde jaarrekening) van beursgenoteerde ondernemingen
               en toetst of de toepasselijke verslaggevingvoorschriften juist zijn toegepast. De AFM heeft daarbij geen taak om toe te zien
               op de naleving van de verplichting om de jaarrekening tijdig te deponeren bij de Kamer van Koophandel. DSB was overigens geen
               beursgenoteerde onderneming.
            </text:p>
      <text:p text:style-name="antwoord">Ten overvloede merk ik in dit verband op dat de toezichthouders mij hebben bevestigd dat de wijze van indiening van de jaarrekening
               over het jaar 2007 betrokken is geweest in de onderzoeken door de AFM en DNB naar de oud-bestuurders van DSB. Zie hiervoor
               mijn beantwoording van de vragen 6 en 7.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