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8</text:p>
      <text:p text:style-name="kamervragen">Vragen van het lid 
            Kortenoeven
            (PVV) aan de minister van Buitenlandse Zaken over de censuurpolitiek van het regime van de Communistische Volksrepubliek China
            (ingezonden 26 augustus 2011).
         </text:p>
      <text:p text:style-name="kamervragen">Antwoord van minister 
            Rosenthal
            (Buitenlandse Zaken) (ontvangen 6 september 2011).
         </text:p>
      <text:h text:outline-level="2" text:style-name="stuktitel">Vraag 1
            </text:h>
      <text:p text:style-name="vraag">Kent u de nieuwsberichten «Lady Gaga slachtoffer Chinese censuur»<text:note text:id="ID-2011Z16470-d29e98" text:note-class="footnote"><text:note-citation text:label="1">1</text:note-citation><text:note-body><text:p>http://muziek.nieuws.nl/656898/lady_gaga_slachtoffer_chinese_censuur ; http://www.guardian.co.uk/world/2011/aug/24/banned-china-lady-gaga-perry</text:p></text:note-body></text:note> en «Tibet: Editor Sentenced to Prison»?<text:note text:id="ID-2011Z16470-d29e108" text:note-class="footnote"><text:note-citation text:label="2">2</text:note-citation><text:note-body><text:p>http://www.nytimes.com/2011/07/05/world/asia/05brf-tibet.html?_r=</text:p></text:note-body></text:note>
               
            </text:p>
      <text:h text:outline-level="2" text:style-name="stuktitel">Antwoord 1
            </text:h>
      <text:p text:style-name="antwoord">Ja.</text:p>
      <text:h text:outline-level="2" text:style-name="stuktitel">Vraag 2
            </text:h>
      <text:p text:style-name="vraag">Hoe beoordeelt u het feit dat de Chinese autoriteiten nu ook al Westerse muziek censureren? Gaat u de Chinese autoriteiten
               hierop aanspreken?
            </text:p>
      <text:h text:outline-level="2" text:style-name="stuktitel">Antwoord 2
            </text:h>
      <text:p text:style-name="antwoord">De censuur van populaire muziek (zowel westerse als Aziatische) in China is niet nieuw. Doel daarvan is naar zeggen van de
               Chinese regering om in Chinese ogen «decadente, vulgaire, pornografische en andere onfatsoenlijk uitingen» te weren. Er is
               een lijst van 100 liederen bekend gesteld waarvan het ministerie van Cultuur heeft verklaard dat voor plaatsing op internet
               niet de juiste procedure is doorlopen. Voor het aanbieden van muziek op internet moet vooraf goedkeuring worden verkregen.
               De Nederlandse regering acht dergelijke restricties in strijd met de vrijheid van meningsuiting.
            </text:p>
      <text:p text:style-name="antwoord">Het bevorderen van een vrij en ongecensureerd internet is voor Nederland een prioriteit bij de bevordering van mensenrechten:
               zonder internetvrijheid is niet alleen de vrijheid van meningsuiting in het geding, maar wordt ook het culturele leven beperkt.
               Tijdens zijn bezoek aan Peking, waar Nederland gastland was op de «International Book Fair», heeft staatssecretaris Zijlstra
               van Onderwijs, Cultuur en Wetenschap onder andere in zijn contacten met de Chinese autoriteiten nadrukkelijk aandacht gevraagd
               voor het belang van de vrijheid van meningsuiting.
            </text:p>
      <text:h text:outline-level="2" text:style-name="stuktitel">Vraag 3
            </text:h>
      <text:p text:style-name="vraag">Hoe beoordeelt u de veroordeling van de Tibetaanse schrijver Tashi Rabten tot vier jaar cel?</text:p>
      <text:h text:outline-level="2" text:style-name="stuktitel">Antwoord 3
            </text:h>
      <text:p text:style-name="antwoord">Ik heb hiervan met zorg kennis van genomen. Het lijkt erop dat Wang Tashi Rabten is vervolgd om zijn publicaties. Wang Tashi
               Rabten was redacteur van een tijdschrift dat door de Chinese autoriteiten is verboden. Deze zaak heeft daarom mijn aandacht.
               De EU heeft tijdens de mensenrechtenconsultaties deze zaak aan de orde gesteld.
            </text:p>
      <text:h text:outline-level="2" text:style-name="stuktitel">Vraag 4
            </text:h>
      <text:p text:style-name="vraag">Deelt u de mening dat de «18th Beijing International Book Fair», die plaatsvindt van 31 augustus t/m 4 september en waarin
               Nederland een bijzondere rol vervult, een uitgelezen kans biedt om de vrijheid van meningsuiting in China te helpen bevorderen?
               Zo ja, wat is er in dat kader dan door u ondernomen? Zo nee, waarom niet?
            </text:p>
      <text:h text:outline-level="2" text:style-name="stuktitel">Antwoord 4
            </text:h>
      <text:p text:style-name="antwoord">De «Beijing International Book Fair» is een commerciële beurs waarbij dit jaar het Nederlandse boek centraal staat. De Nederlandse
               inbreng wordt verzorgd door het Nederlands Letterenfonds. De Nederlandse regering ondersteunt dit, onder meer door de opening
               van de Nederlandse stand door staatssecretaris Zijlstra.
            </text:p>
      <text:p text:style-name="antwoord">In zijn gesprekken met onder andere de Chinese autoriteiten heeft staatssecretaris Zijlstra aandacht gevraagd voor het belang
               van de vrijheid van meningsuiting en heeft hij de Nederlandse visie uitgedragen. In zijn openingstoespraak heeft de staatssecretaris
               aangegeven hoe belangrijk Nederland de vrijheid van meningsuiting en de vrijheid van pers vindt. Hij heeft daarnaast gesproken
               met een «dissidente» Chinese schrijver.
            </text:p>
      <text:p text:style-name="antwoord">De deelname van een keur aan Nederlandse schrijvers aan de «Beijing International Book Fair» biedt verder de mogelijkheid
               het gesprek aan te gaan met vakgenoten, onder andere over de ruimte die zij hebben om hun mening te uiten. Ook dat kan daadwerkelijk
               helpen. Daarnaast worden ook contacten gelegd met de academische wereld om de mensenrechtendialoog verdere verdieping te geven.
               Zo is de Nederlandse professor Zwart uitgenodigd bij een seminar over de dialoog tussen onze landen aan de Chinese Shandong
               Universiteit.
            </text:p>
      <text:h text:outline-level="2" text:style-name="stuktitel">Vraag 5
            </text:h>
      <text:p text:style-name="vraag">Herinnert u zich uw toezegging, gedaan in het vragenuur van 28 juni jl., met betrekking tot het publiceren van een anti-censuurverklaring
               op de website van de Nederlandse ambassade in Beijing? Is of wordt zo'n verklaring gepubliceerd? Zo nee, waarom niet?
            </text:p>
      <text:h text:outline-level="2" text:style-name="stuktitel">Antwoord 5
            </text:h>
      <text:p text:style-name="antwoord">Tijdens de «Beijing International Book Fair» brengt de Nederlandse ambassade niet alleen nieuws over het evenement via haar
               internetsite, maar is tegelijk de Nederlandse mensenrechtennotitie, in het Chinees vertaald, op de website geplaatst.
            </text:p>
      <text:h text:outline-level="2" text:style-name="stuktitel">Vraag 6
            </text:h>
      <text:p text:style-name="vraag">Bent u bereid deze vragen uiterlijk 1 september te beantwoorden?</text:p>
      <text:h text:outline-level="2" text:style-name="stuktitel">Antwoord 6
            </text:h>
      <text:p text:style-name="antwoord">Ik heb voor de beantwoording een aantal ontwikkelingen rondom de International Book Fair afgewach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