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7</text:p>
      <text:p text:style-name="kamervragen">Vragen van de leden 
            Agema
            en 
            Lucassen
            (beiden PVV) aan de staatssecretaris van Volksgezondheid, Welzijn en Sport en de minister van Binnenlandse Zaken en Koninkrijksrelaties
            over het bericht dat hoogbejaarde ouderen in Delft al weken hun huis niet uit kunnen door liftwerkzaamheden (ingezonden 25 augustus
            2011).
         </text:p>
      <text:p text:style-name="kamervragen">Antwoord van minister 
            Donner
            (Binnenlandse Zaken en Koninkrijksrelaties) (ontvangen 6 september 2011).
         </text:p>
      <text:h text:outline-level="2" text:style-name="stuktitel">Vraag 1
            </text:h>
      <text:p text:style-name="vraag">Klopt het bericht<text:note text:id="ID-2011Z16428-d29e99" text:note-class="footnote"><text:note-citation text:label="1">1</text:note-citation><text:note-body><text:p> De Telegraaf, Oudjes weken aan huis gekluisterd, 23 augustus 2011.</text:p></text:note-body></text:note> dat tientallen hoogbejaarde flatbewoners die slecht ter been zijn drie weken lang niet naar buiten kunnen omdat hun lift
               wegens onderhoud buiten werking is?
            </text:p>
      <text:h text:outline-level="2" text:style-name="stuktitel">Antwoord 1
            </text:h>
      <text:p text:style-name="antwoord">Het klopt dat Woonbron de (enige) lift van het woongebouw in vijftien werkdagen renoveert (vervanging besturing, liftmachine
               en cabine interieur) in de periode van 15 augustus tot en met 2 september. Corporaties hebben de plicht ervoor te zorgen dat
               de installaties in hun woongebouwen goed functioneren. Voor de uitvoering van de renovatiewerkzaamheden is het noodzakelijk
               dat de lift wordt uitgeschakeld. De corporatie heeft een aantal maatregelen getroffen om de overlast voor bewoners te beperken:
            </text:p>
      <text:list text:style-name="list-style-1">
        <text:list-item text:start-value="1">
          <text:p text:style-name="list.start">In de regel vindt een keuring plaats na een gehele renovatie en wordt een lift dan pas vrijgegeven voor gebruik. Bij deze
                     renovatie is het zo geregeld dat tijdens de drie weken durende renovatie er elke vrijdagmiddag een keuring plaatsvindt, waarna
                     de lift van vrijdagavond tot maandagochtend door de bewoners (en bezoekers) is te gebruiken.
                  </text:p>
        </text:list-item>
        <text:list-item text:start-value="2">
          <text:p text:style-name="list.end">Bewoners die onoverkomelijke problemen hebben door het niet functioneren van de lift, zijn op 22 juli per brief opgeroepen
                     contact op te nemen met de corporatie, zodat voor hen maatwerk geleverd kan worden bijvoorbeeld in de vorm van tijdelijke
                     woonruimte. Hiervan hebben twee huishoudens gebruikgemaakt. Zij wonen gedurende drie weken in een vervangende woonruimte op
                     kosten van de corporatie.
                  </text:p>
        </text:list-item>
      </text:list>
      <text:h text:outline-level="2" text:style-name="stuktitel">Vraag 2
            </text:h>
      <text:p text:style-name="vraag">Deelt u de mening dat het te gek voor woorden is dat ouderen, die vrij zijn om te gaan en staan waar zij willen maar afhankelijk
               zijn van hulpmiddelen zoals rollators, op deze manier in hun vrijheid beperkt worden? Snapt u dat het voor hen voelt alsof
               ze in de gevangenis zitten terwijl ze niks hebben misdaan?
            </text:p>
      <text:h text:outline-level="2" text:style-name="stuktitel">Antwoord 2
            </text:h>
      <text:p text:style-name="antwoord">Het uitschakelen van de lift betekent een beperking voor het dagelijks functioneren van de bewoners, maar is tegelijk onvermijdelijk.
               Zie verder het antwoord op vraag 1 voor de daarom door de corporatie getroffen maatregelen.
            </text:p>
      <text:h text:outline-level="2" text:style-name="stuktitel">Vraag 3
            </text:h>
      <text:p text:style-name="vraag">Hoe beoordeelt u de reactie van woningbouwvereniging Woonbron die stelt dat hier maatwerk wordt geleverd? Hoe gaat u bewerkstellingen
               dat er alsnog, en met spoed, een noodlift geplaatst wordt?
            </text:p>
      <text:h text:outline-level="2" text:style-name="stuktitel">Antwoord 3
            </text:h>
      <text:p text:style-name="antwoord">Het plaatsen van een noodlift is praktisch gezien niet mogelijk in dit woongebouw. De voordeuren van de woningen zijn gesitueerd
               in een inpandige corridor. De lift is inmiddels op 31 augustus na afronding van de renovatie weer in gebruik genomen.
            </text:p>
      <text:h text:outline-level="2" text:style-name="stuktitel">Vraag 4
            </text:h>
      <text:p text:style-name="vraag">Op welke wijze gaat u Woonbron aanspreken op deze schandalige en kennelijk louter uit financieel oogpunt genomen beslissing
               en ervoor zorgen dat zij nooit meer hoogbejaarde ouderen van hun vrijheid berooft?
            </text:p>
      <text:h text:outline-level="2" text:style-name="stuktitel">Antwoord 4
            </text:h>
      <text:p text:style-name="antwoord">De getroffen tijdelijke maatregelen wegens liftrenovatie zijn een zaak tussen huurders en verhuurder. Gezien het huurders
               aangeboden maatwerk (zie vraag 1) zie ik geen reden de corporatie op haar handelen aan te spreken.
            </text:p>
      <text:h text:outline-level="2" text:style-name="stuktitel">Vraag 5
            </text:h>
      <text:p text:style-name="vraag">Bent u bekend met de beantwoording door toenmalig staatssecretaris Bussemaker van vragen van eerste ondertekenaar in een vergelijkbare
               situatie?<text:note text:id="ID-2011Z16428-d29e144" text:note-class="footnote"><text:note-citation text:label="2">2</text:note-citation><text:note-body><text:p>
                  Aanhangsel Handelingen, vergaderjaar 2007–2008, nr.  680.
               </text:p></text:note-body></text:note> Deelt u de mening dat verdere maatregelen kennelijk wel nodig zijn? Deelt u de mening dat het antwoord dat dit een zaak tussen
               «huurder en huiseigenaar» is tekortschiet, omdat er kennelijk in ons land woningcorporaties zoals Woonbron actief zijn?
            </text:p>
      <text:h text:outline-level="2" text:style-name="stuktitel">Antwoord 5
            </text:h>
      <text:p text:style-name="antwoord">Ja, ik ken de beantwoording van eerdere vragen over liften bij ouderenhuisvesting. Ook ik zie nu geen reden voor verdere maatregelen
               op basis van het handelen van de huiseigen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