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46</text:p>
      <text:p text:style-name="kamervragen">Vragen van het lid 
            Van der Werf
            (CDA) aan de minister van Economische Zaken, Landbouw en Innovatie over lekkage in de pijplijn van boorplatform Gannet Alpha
            van Shell in het Britse deel van de Noordzee (ingezonden 17 augustus 2011).
         </text:p>
      <text:p text:style-name="kamervragen">Antwoord van minister 
            Verhagen
            (Economische Zaken, Landbouw en Innovatie) (ontvangen 6 september 2011).
         </text:p>
      <text:h text:outline-level="2" text:style-name="stuktitel">Vraag 1
            </text:h>
      <text:p text:style-name="vraag">Bent u bekend met de lekkage in de pijplijn van boorplatform Gannet Alpha van Shell in het Britse deel van de Noordzee?</text:p>
      <text:h text:outline-level="2" text:style-name="stuktitel">Antwoord 1
            </text:h>
      <text:p text:style-name="antwoord">Ja.</text:p>
      <text:h text:outline-level="2" text:style-name="stuktitel">Vraag 2
            </text:h>
      <text:p text:style-name="vraag">Kunt u verklaren waarom nieuws over een lekkage die al vanaf woensdag plaatsvindt, pas op vrijdag bekend wordt? Deelt u de
               mening dat nieuws over lekkages sneller openbaar moet worden gemaakt?
            </text:p>
      <text:h text:outline-level="2" text:style-name="stuktitel">Antwoord 2
            </text:h>
      <text:p text:style-name="antwoord">De Britse overheid is door Shell binnen 4 uur na ontdekking van het lek op de hoogte gebracht. In de Nederlandse wet is geregeld
               dat wanneer dit soort voorvallen op het Nederlandse deel van het continentaal plat plaatsvinden, dit onmiddellijk aan het
               Kustwachtcentrum en aan het Staatstoezicht op de Mijnen (SodM) gemeld moet worden (Artikel 100 Mijnbouwbesluit).
            </text:p>
      <text:p text:style-name="antwoord">Alle incidenten die plaatsvinden in de olie- en gaswinning worden openbaar gemaakt via het jaarverslag van SodM. Grote incidenten,
               waarbij gevaar voor mens en milieu te duchten zijn, worden – mochten deze zich voordoen – eveneens gepubliceerd op de website
               van SodM. Niet iedere gebeurtenis is echter van zodanig belang dat hierover alle informatie op de website moet zijn te vinden;
               in zulke gevallen acht ik vermelding achteraf in het jaarverslag voldoende.
            </text:p>
      <text:h text:outline-level="2" text:style-name="stuktitel">Vraag 3
            </text:h>
      <text:p text:style-name="vraag">Kunt u aangeven hoeveel olie in zee is gestroomd en hoe groot het gebied is waar olie in terecht is gekomen? Kunt u aangeven
               welke schade dit met zich meebrengt voor vissen, vogels en het zeemilieu? Kunt u tevens aangeven welke economische schade
               het met zich meebrengt voor bijvoorbeeld scheepvaart, visserij en booractiviteiten?
            </text:p>
      <text:h text:outline-level="2" text:style-name="stuktitel">Antwoord 3
            </text:h>
      <text:p text:style-name="antwoord">Volgens opgaaf van Shell is er 218 ton olie in zee gekomen. Er is geen olie op het Nederlandse deel van het continentaal plat
               gekomen. Schade voor Nederland is dan ook niet te verwachten. Ik heb geen inzicht in de gevolgen van de lekkage voor de Britse
               economie.
            </text:p>
      <text:h text:outline-level="2" text:style-name="stuktitel">Vraag 4
            </text:h>
      <text:p text:style-name="vraag">Welke maatregelen worden getroffen ter reparatie van het lek? Wanneer is de lekkage verholpen?</text:p>
      <text:h text:outline-level="2" text:style-name="stuktitel">Antwoord 4
            </text:h>
      <text:p text:style-name="antwoord">Shell heeft op 19 augustus 2011 het lek gedicht. Ik heb geen nadere informatie over de manier waarop de lekkage gestopt is.</text:p>
      <text:h text:outline-level="2" text:style-name="stuktitel">Vraag 5
            </text:h>
      <text:p text:style-name="vraag">Is dit lek mogelijk het gevolg van verouderde leidingen op de Noordzee?</text:p>
      <text:h text:outline-level="2" text:style-name="stuktitel">Antwoord 5
            </text:h>
      <text:p text:style-name="antwoord">Zolang de oorzaak van de lekkage nog niet bekend is, kan ik daar geen uitspraken over doen. Zie ook mijn antwoord op vraag
               6.
            </text:p>
      <text:h text:outline-level="2" text:style-name="stuktitel">Vraag 6
            </text:h>
      <text:p text:style-name="vraag">Vormt dit lek voor u aanleiding om te zorgen dat het leidingsysteem op de Noordzee wordt gecontroleerd dan wel onderhouden?
               Zo nee, waarom niet?
            </text:p>
      <text:h text:outline-level="2" text:style-name="stuktitel">Antwoord 6
            </text:h>
      <text:p text:style-name="antwoord">Zolang het onderzoek niet is afgerond en de oorzaak van de lekkage nog niet bekend is, kan ik nog niet zeggen of het Nederlandse
               oliepijpleidingennet nader onderzoek behoeft.
            </text:p>
      <text:p text:style-name="antwoord">De lekkage vond plaats in een olieleiding die ligt tussen een geheel op de zeebodem gelegen olieput en het behandelingsplatform
               Gannet Alpha. Op het Nederlandse continentaal plat bevinden zich geen op de zeebodem afgewerkte olieputten. Daarnaast wijkt
               ook het ontwerp van de Gannet pijpleiding af van de olieleidingen op het Nederlandse plat. Afhankelijk van de relevantie van
               de resultaten van het onderzoek door de Britse overheid voor de Nederlandse situatie, zal SodM daarom bepalen of er, naast
               het reguliere toezicht op basis van te rapporteren afwijkingen, nog een specifiek inspectieproject gestart zal worden.
            </text:p>
      <text:p text:style-name="antwoord">De situatie met betrekking tot oliepijpleidingen is voor Nederland verder als volgt:</text:p>
      <text:p text:style-name="antwoord">Op het Nederlandse continentaal plat liggen 11 olietransportleidingen met een totale lengte van circa 210 km en met een totale
               inhoud van circa 20 000 m<text:span text:style-name="superscript">3</text:span>. Deze olieleidingen vallen onder de Mijnbouwwet. Ingevolge die wet worden de leidingen sinds 1992 aangelegd en onderhouden
               volgens de norm NEN 3650. Jaarlijks onderzoekt de beheerder de eigenschappen en de ligging van de pijpleiding. Indien daarbij
               afwijkingen worden geconstateerd, dienen deze aan de toezichthouder SodM gerapporteerd te worden.
            </text:p>
      <text:p text:style-name="antwoord">Sinds het begin van de oliewinning offshore in 1982 zijn er – behalve het probleem met de VINCA GORTHON, het Zweedse vrachtschip
               dat in 1988 zonk en boven op een olieleiding terecht kwam – vier lekkages geweest in olieleidingen. Deze vonden plaats in
               de periode van 1994 tot en met 1998 en in drie van de vier gevallen ging het om zogenaamde interfield pijpleidingen voor natte
               olie. Dit zijn leidingen waardoor een mengsel van water en olie (meestal meer water dan olie) naar een behandelingsplatform
               wordt getransporteerd. Corrosiecontrole in dit soort leidingen is kritischer dan bij leidingen die alleen olie transporteren,
               omdat water corrosiever is dan olie. Doordat interfield natte olieleidingen altijd vrij kort zijn en bovendien veel (soms
               wel 95%) mee geproduceerd water bevatten, is de maximale hoeveelheid olie die bij deze lekkage in zee terecht kan komen relatief
               beperkt. Ter indicatie: de grootste morsing vond plaats in 1996 en daarbij kwam toen circa 20m<text:span text:style-name="superscript">3</text:span> olie in ze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