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544</text:p>
      <text:p text:style-name="kamervragen">Vragen van het lid 
            Kuiken
            (PvdA) aan de minister van Volksgezondheid, Welzijn en Sport over het stranden van de ketenzorg (ingezonden   augustus 2011).
         </text:p>
      <text:p text:style-name="kamervragen">Antwoord van minister 
            Schippers
            (Volksgezondheid, Welzijn en Sport) (ontvangen 6 september 2011).
         </text:p>
      <text:h text:outline-level="2" text:style-name="stuktitel">Vraag 1
            </text:h>
      <text:p text:style-name="vraag">Wat is uw reactie op het bericht «Noodklok zorggroepen: ketenzorg strandt»<text:note text:id="ID-2011Z16036-d29e101" text:note-class="footnote"><text:note-citation text:label="1">1</text:note-citation><text:note-body><text:p>http://medischcontact.artsennet.nl/Tijdschriftartikel/100468/Noodklok-zorggroepen-ketenzorg-strandt.htm</text:p></text:note-body></text:note> en op het bericht «Contractering Zorggroepen in Nederland» van de Adviesgroep Ketenzorg (LHV, VHN) en De Landelijke Vereniging
               Georganiseerde eerste lijn (LVG)?<text:note text:id="ID-2011Z16036-d29e111" text:note-class="footnote"><text:note-citation text:label="2">2</text:note-citation><text:note-body><text:p>http://www.adviesgroepketenzorg.nl/sites/default/files/110620%20Memo%20rapportage%20enquete%20contracteren%20def_0.pdf</text:p></text:note-body></text:note>
               
            </text:p>
      <text:h text:outline-level="2" text:style-name="stuktitel">Antwoord 1
            </text:h>
      <text:p text:style-name="antwoord">Het feit dat de contractering van de zorgprogramma’s rond longaandoeningen (COPD) en vasculair risicomanagement (VRM) voor
               een aantal zorggroepen niet vlekkeloos verloopt heeft er naar mijn mening mee te maken met het feit dat pas sinds vorig jaar
               de nieuwe wijze van bekostigen is ingevoerd. Met diabetes is de afgelopen jaren al meer ervaring opgedaan dan bij COPD en
               VRM en hierbij verloopt contractering, volgens achterliggende rapportage, bij 94% van de zorggroepen dan ook goed.
            </text:p>
      <text:h text:outline-level="2" text:style-name="stuktitel">Vraag 2 en 3
            </text:h>
      <text:p text:style-name="vraag">Wat vindt u van de signalering dat zorggroepen vaak grote problemen ondervinden bij het sluiten van contracten met zorgverzekeraars?</text:p>
      <text:p text:style-name="vraag">Deelt u de mening dat de genoemde problemen gewenste ontwikkelingen in de ketenzorg in de weg staan, die zowel de zorg kunnen
               verbeteren als de kosten voor de geleverde zorg kunnen verminderen?
            </text:p>
      <text:h text:outline-level="2" text:style-name="stuktitel">Antwoord 2 en 3
            </text:h>
      <text:p text:style-name="antwoord">Ik zou het betreuren als contracteringsproblemen het verlenen van integrale zorg in de weg staan. Goede integrale basiszorg
               in de buurt is essentieel voor mensen en hun gezondheid, zeker voor mensen met een chronische aandoening. Integrale (keten-
               of netwerk)zorg vind ik ook van belang om op termijn zorgkosten te kunnen vermijden. Ik vind het daarom van groot belang dat
               ontwikkelingen worden voortgezet en verwacht van partijen dat de ervaren problemen goed worden bekeken en besproken en dat
               op basis daarvan oplossingen voor gesignaleerde knelpunten gevonden worden.
            </text:p>
      <text:h text:outline-level="2" text:style-name="stuktitel">Vraag 4
            </text:h>
      <text:p text:style-name="vraag">Deelt u de mening dat het zorgelijk is dat zorgverzekeraars allemaal hun eigen eisen stellen en weinig flexibel zijn?</text:p>
      <text:h text:outline-level="2" text:style-name="stuktitel">Antwoord 4
            </text:h>
      <text:p text:style-name="antwoord">Van zorgverzekeraars verwacht ik dat zij lokaal en regionaal zorg inkopen in een goede kwaliteit/prijsverhouding, die aansluit
               bij de zorgbehoeften van hun verzekerden. Het is logisch dat zorgverzekeraars ten aanzien van de inkoop verschillende eisen
               kunnen stellen. Voor zover de verschillende eisen betrekking hebben op basaliteiten als bereikbaarheid, kwaliteit en veiligheid,
               doorverwijsgedrag et cetera, valt op de diversiteit naar mijn mening niets af te dingen. Ik ga er in zijn algemeenheid wel
               vanuit dat zorgverzekeraars rekening houden met de uitvoerbaarheid van hun contracteerbeleid voor zorgaanbieders.
            </text:p>
      <text:h text:outline-level="2" text:style-name="stuktitel">Vraag 5
            </text:h>
      <text:p text:style-name="vraag">Deelt u de mening dat het naast elkaar bestaan van integrale bekostiging en financiering met behulp van een koptarief remmend
               werkt op de verdere ontwikkeling van de ketenzorg?
            </text:p>
      <text:h text:outline-level="2" text:style-name="stuktitel">Antwoord 5
            </text:h>
      <text:p text:style-name="antwoord">Bij de invoering van integrale bekostiging is afgesproken dat tijdens de overgangsperiode (2010 tot en met 2012) ketenzorg
               zowel via integrale bekostiging als via een koptarief bekostigd mag worden. Ik realiseer mij dat twee bekostigingssystemen
               naast elkaar in sommige gevallen tot problemen kunnen leiden. Op dit moment is de evaluatiecommissie Integrale Bekostiging
               bezig met de evaluatiestudie naar de integrale bekostiging voor ketenzorg. De commissie kijkt ook naar de uitvoeringsaspecten
               van de huidige situatie. Ik verwacht de eindevaluatie van de commissie medio 2012. Mede op basis van die evaluatie zal ik
               een besluit nemen over het al dan niet eindigen van de overgangssituatie.
            </text:p>
      <text:h text:outline-level="2" text:style-name="stuktitel">Vraag 6
            </text:h>
      <text:p text:style-name="vraag">Welke stappen gaat u nemen om het afsluiten van contracten in de ketenzorg te verbeteren, of zelfs om te voorkomen dat ketenzorg
               strandt?
            </text:p>
      <text:h text:outline-level="2" text:style-name="stuktitel">Antwoord 6
            </text:h>
      <text:p text:style-name="antwoord">De begeleidingscommissie integrale bekostiging ondersteunt veldpartijen bij de invoering en contractering van ketenzorg, onder
               meer door een instrument te ontwikkelen waarmee de transparantie over de gecontracteerde zorg, zoals zorgzwaarte van de populatie,
               wordt vergroot. Zorgaanbieders en zorgverzekeraars bezien momenteel in hoeverre dit instrument al bruikbaar is voor de contracteerronde
               2012.
            </text:p>
      <text:h text:outline-level="2" text:style-name="stuktitel">Vraag 7
            </text:h>
      <text:p text:style-name="vraag">Zijn er cijfers beschikbaar over de gemiddelde kosten voor een behandeling die wordt uigevoerd door een zorggroep, in vergelijking
               met de gemiddelde kosten voor een zelfde behandeling in de tweede lijn? Zo ja, kunt u de Kamer deze cijfers toezenden? Zo
               nee, bent u bereid hiernaar onderzoek te doen?
            </text:p>
      <text:h text:outline-level="2" text:style-name="stuktitel">Antwoord 7
            </text:h>
      <text:p text:style-name="antwoord">Op dit moment beschik ik niet over actuele cijfers over gemiddelde kosten van zorg voor chronisch zieken in de eerste lijn
               of de tweede lijn. In het kader van vraagstukken rondom substitutie en ketenzorg worden er op dit moment wel verschillende
               onderzoeken verricht, onder andere door het RIVM. De Evaluatiecommissie Integrale bekostiging zal deze gegevens ook meenemen
               in de eindevaluatie.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