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43</text:p>
      <text:p text:style-name="kamervragen">Vragen van de leden 
            Van Klaveren
            en 
            Driessen
            (beiden PVV) aan de minister van Binnenlandse Zaken en Koninkrijksrelaties over de honderdduizenden euro's belastinggeld voor
            een opvoedingsproject voor Marokkanen (ingezonden 11 augustus 2011).
         </text:p>
      <text:p text:style-name="kamervragen">Antwoord van minister 
            Donner
            (Binnenlandse Zaken en Koninkrijksrelaties) (ontvangen 6 september 2011).
         </text:p>
      <text:h text:outline-level="2" text:style-name="stuktitel">Vraag 1
            </text:h>
      <text:p text:style-name="vraag">Bent u bekend met het artikel «Drie ton Eindhoven voor opvoedingsproject Marokkanen»?<text:note text:id="ID-2011Z16034-d29e104" text:note-class="footnote"><text:note-citation text:label="1">1</text:note-citation><text:note-body><text:p>http://www.elsevier.mobi/pl/svt/si/elsevier/po/opnl/dk/elsevier.08-09-2011 0384p0001/sc/els_nieuws/ms/kjqPKBsXs2/r/1312894501/pa/159497,
                  9 augustus 2011.
               </text:p></text:note-body></text:note>
               
            </text:p>
      <text:h text:outline-level="2" text:style-name="stuktitel">Antwoord 1
            </text:h>
      <text:p text:style-name="antwoord">Ja.</text:p>
      <text:h text:outline-level="2" text:style-name="stuktitel">Vraag 2 en 3
            </text:h>
      <text:p text:style-name="vraag">Welke maatregelen bent u van plan te treffen ten einde dit linkse kulproject stop te zetten dat haaks staat op de afspraak
               uit het regeerakkoord geen doelgroepenbeleid meer te voeren?
            </text:p>
      <text:p text:style-name="vraag">Hoe duidt u de linkse spilzucht om honderdduizenden euro's uit te geven aan een kulproject in een tijd van grote bezuinigingen?</text:p>
      <text:h text:outline-level="2" text:style-name="stuktitel">Antwoord 2 en 3
            </text:h>
      <text:p text:style-name="antwoord">Goed opvoeden is van grote waarde voor jeugd, gezin en samenleving.  Het uiteindelijke doel is dat kinderen goed participeren
               en geen overlast veroorzaken in onze samenleving. Ouders zijn primair verantwoordelijk voor de opvoeding. Het is een taak
               van gemeenten om ouders zo nodig te ondersteunen met hun opvoedvragen.  De wijze waarop gemeenten aan deze taak invulling
               geven, is ter beslissing van  het lokaal bestuur dat hierover verantwoording aflegt aan de gemeenteraad.
            </text:p>
      <text:h text:outline-level="2" text:style-name="stuktitel">Vraag 4
            </text:h>
      <text:p text:style-name="vraag">Deelt u de mening dat de gemaakte kosten gekort dienen te worden op het gemeentefonds?</text:p>
      <text:h text:outline-level="2" text:style-name="stuktitel">Antwoord 4
            </text:h>
      <text:p text:style-name="antwoord">Nee, jeugdbeleid valt onder het gedecentraliseerde beleid. De gemeente handelt binnen de beleidsruimte die de gemeente heeft.
               Een korting op het gemeentefonds is dan ook niet aan de orde.
            </text:p>
      <text:h text:outline-level="2" text:style-name="stuktitel">Vraag 5
            </text:h>
      <text:p text:style-name="vraag">In hoeverre deelt u de visie dat het effectiever is Marokkaans straattuig daar waar mogelijk te denaturaliseren en het land
               uit te zetten dan honderduizenden euro's belastinggeld te verspillen aan opvoedingsprojecten?
            </text:p>
      <text:h text:outline-level="2" text:style-name="stuktitel">Antwoord 5
            </text:h>
      <text:p text:style-name="antwoord">Het kabinet vindt dat jongeren die overlast veroorzaken of crimineel zijn, ongeacht hun herkomst aangepakt moeten worden.
               Als er een delict is gepleegd dan is het aan het OM om te beoordelen welke straf passend is, gelet op het delict, de persoon
               van de dader(s) en het aangedane leed.
            </text:p>
      <text:p text:style-name="antwoord">De intrekking van de Nederlandse nationaliteit wegens een veroordeling voor commune misdrijven is momenteel niet mogelijk.
               Met landen die partij zijn bij het Europees Verdrag inzake nationaliteit wordt wel gesproken over mogelijkheden om de grenzen
               die het Verdrag aangeeft voor de intrekking van nationaliteit zo te interpreteren of verdragsrechtelijk aan te vullen, dat
               ook de veroordeling voor bepaalde zware commune misdrijven aanleiding kan zijn tot intrekking van de nationaliteit. Indien
               voor 1 januari 2012 blijkt dat de verdragsluitende partijen niet tot een dergelijke wijziging bereid zijn, zal een voorstel
               worden voorbereid om de Nederlandse wetgeving zodanig te wijzigen dat de eerste vijf jaar sprake is van een voorwaardelijke
               verkrijging van de Nederlandse nationaliteit die, met inachtneming van de aangescherpte afstandseis, van rechtswege definitief
               wordt tenzij men veroordeeld wordt voor een misdrijf waar 12 jaar of meer op staa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