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40</text:p>
      <text:p text:style-name="kamervragen">Vragen van het lid 
            Neppérus
            (VVD) aan de staatssecretaris van Financiën over de mogelijke Anbistatus, dus goed doel, van een familiebank (ingezonden 9 augustus
            2011).
         </text:p>
      <text:p text:style-name="kamervragen">Antwoord van staatssecretaris 
            Weekers
            (Financiën) (ontvangen  6 september 2011).
         </text:p>
      <text:h text:outline-level="2" text:style-name="stuktitel">Vraag 1
            </text:h>
      <text:p text:style-name="vraag">Hebt u kennisgenomen van het artikel over de Anthos Bank en dat deze familiebank de status van Anbi-instelling zou hebben,
               dus een fiscaal erkend goed doel?<text:note text:id="ID-2011Z15983-d29e101" text:note-class="footnote"><text:note-citation text:label="1">1</text:note-citation><text:note-body><text:p>NRC van 6 augustus 2011.</text:p></text:note-body></text:note>
               
            </text:p>
      <text:h text:outline-level="2" text:style-name="stuktitel">Antwoord 1
            </text:h>
      <text:p text:style-name="antwoord">
               <text:span text:style-name="cur">Ja.</text:span>
               
            </text:p>
      <text:h text:outline-level="2" text:style-name="stuktitel">Vraag 2
            </text:h>
      <text:p text:style-name="vraag">Klopt dit met de feitelijke situatie? Zijn er meer banken die op deze manier de Anbistatus hebben?</text:p>
      <text:h text:outline-level="2" text:style-name="stuktitel">Antwoord 2
            </text:h>
      <text:p text:style-name="antwoord">
               In het artikel wordt niet gesteld dat Anthos Bank de status van algemeen nut beogende instelling (ANBI) zou hebben. Dat is
               ook niet het geval. Er zijn geen banken met een ANBI-status. De ANBI-status wordt in het artikel met juistheid toegeschreven
               aan de stichting Unitas.<text:note text:id="ID-3540-d29e140" text:note-class="footnote"><text:note-citation text:label="2">2</text:note-citation><text:note-body><text:p> Dit is te raadplegen op de openbare ANBI-lijst op www.belastingdienst.nl/giften/anbi_zoeken/. </text:p></text:note-body></text:note>
               
               
            </text:p>
      <text:h text:outline-level="2" text:style-name="stuktitel">Vraag 3
            </text:h>
      <text:p text:style-name="vraag">Is het waar dat zulke instellingen geen openbaar jaarverslag hebben?</text:p>
      <text:h text:outline-level="2" text:style-name="stuktitel">Antwoord 3
            </text:h>
      <text:p text:style-name="antwoord">
               De meeste rechtspersonen, bijvoorbeeld besloten vennootschappen zoals de onderhavige bank, hebben op grond van het Burgerlijk
               Wetboek een verplichting tot openbaarmaking van het jaarverslag. Zoals ook bij de beantwoording van eerdere vragen van uw
               Kamer<text:note text:id="ID-3540-d29e168" text:note-class="footnote"><text:note-citation text:label="3">3</text:note-citation><text:note-body><text:p> 
                  Aanhangsel handelingen 2010/11, 1974</text:p></text:note-body></text:note>. is gemeld, geldt voor Nederlandse charitatieve instellingen dat zij, naast de eisen die in de fiscale wetgeving worden gesteld
               met betrekking tot de status van algemeen nut beogende instelling, dezelfde verplichtingen hebben met betrekking tot openbaarmaking
               als andere stichtingen en verenigingen. In het convenant «Ruimte voor geven», dat het kabinet heeft gesloten met de sector
               filantropie, vertegenwoordigd door de Stichting Samenwerkende Brancheorganisaties Filantropie (SBF), is afgesproken dat de
               Staatssecretaris van Veiligheid en Justitie en ik in overleg met de SBF in het tweede kwartaal van 2012 zullen komen tot een
               gezamenlijk document met daarin een moderne visie op toezicht op en transparantie van goededoeleninstellingen.
               
            </text:p>
      <text:h text:outline-level="2" text:style-name="stuktitel">Vraag 4
            </text:h>
      <text:p text:style-name="vraag">Wat vindt u van dit gebruik van de Anbistatus? Wat gaat u er aan doen? Kan dit worden meegenomen bij het Belastingplan 2012?</text:p>
      <text:h text:outline-level="2" text:style-name="stuktitel">Antwoord 4
            </text:h>
      <text:p text:style-name="antwoord">
               Het gebruik waar in deze vragen op gedoeld wordt, is vermoedelijk het gebruik van de faciliteit in de vennootschapsbelasting
               voor fondswervende instellingen<text:note text:id="ID-3540-d29e196" text:note-class="footnote"><text:note-citation text:label="4">4</text:note-citation><text:note-body><text:p> Artikel 9, eerste lid, onderdeel h, van de Wet op de vennootschapsbelasting 1969.</text:p></text:note-body></text:note>. Op grond van deze faciliteit wordt voorkomen dat een door dergelijke instelling over de opgehaalde gelden eerst vennootschapsbelasting
               moet worden betaald, alvorens die gelden uit te keren aan goededoelenorganisaties. In algemene zin kan ik opmerken dat ik,
               zoals in het onderschrift bij een tweetal uitspraken is aangegeven<text:note text:id="ID-3540-d29e204" text:note-class="footnote"><text:note-citation text:label="5">5</text:note-citation><text:note-body><text:p> Toelichting staatssecretaris van 25 november 2010, nr. DB 2010–7612 (VN 2011/4.9).</text:p></text:note-body></text:note>, dit najaar met wetgeving kom om de wettekst van deze faciliteit meer in overeenstemming te brengen met de bedoeling van
               de bepaling.
               
            </text:p>
      <text:p text:style-name="antwoord">
               Over de vraag of van deze faciliteit door de Anthos Bank als fondswervende instelling voor de stichting die alle aandelen
               van deze bank houdt (stichting Unitas met de ANBI-status) daadwerkelijk gebruik wordt gemaakt, kan ik geen mededelingen doen
               in verband met de geheimhoudingsplicht, bedoeld in artikel 67 van de Algemene wet inzake rijksbelast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