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39</text:p>
      <text:p text:style-name="kamervragen">Vragen van de leden 
            Kooiman
            en 
            Smits
            (beiden SP) aan de ministers van Sociale Zaken en Werkgelegenheid en van Onderwijs, Cultuur en Wetenschap en van Binnenlandse
            Zaken en Koninkrijksrelaties over de gesloten jeugdzorg voorziening Transferium (ingezonden 8 augustus 2011).
         </text:p>
      <text:p text:style-name="kamervragen">Antwoord van minister 
            Van Bijsterveldt-Vliegenthart
            (Onderwijs, Cultuur en Wetenschap), mede namens de minister van Binnenlandse Zaken en Koninkrijksrelaties (ontvangen 6 september
            2011).
         </text:p>
      <text:h text:outline-level="2" text:style-name="stuktitel">Vraag 1
            </text:h>
      <text:p text:style-name="vraag">Wat is uw oordeel over het artikel «Nog geen geld Transferium»?<text:note text:id="ID-2011Z15970-d29e101" text:note-class="footnote"><text:note-citation text:label="1">1</text:note-citation><text:note-body><text:p>http://www.noordhollandsdagblad.nl/nieuws/stadstreek/alkmaar/article10364971.ece/Nog-geen-geld-Transferium</text:p></text:note-body></text:note>
               
            </text:p>
      <text:h text:outline-level="2" text:style-name="stuktitel">Antwoord 1
            </text:h>
      <text:p text:style-name="antwoord">De situatie rond het Transferium Heerhugowaard is reeds eerder door de gemeente Heerhugowaard bij ons onder de aandacht gebracht.
               Het artikel voegt daar niets aan toe. Gemeenten zijn verantwoordelijk voor de onderwijshuisvesting. In het artikel wordt onterecht
               de indruk gewekt dat gemeenten daartoe vanuit het Rijk een geoormerkte vergoeding ontvangen om onderwijshuisvesting te bekostigen.
               Dat is echter niet het geval. Voor onderwijshuisvesting is het aantal leerlingen speciaal onderwijs op 1 oktober slechts één
               van de elementen die de omvang van de uitkering uit het Gemeentefonds bepaalt. De bekostiging via het Gemeentefonds levert
               geen geoormerkte budgetten op. Gemeenten zijn autonoom in de besteding ervan en dienen de onderwijshuisvesting uit het geheel
               van algemene middelen te bekostigen.
            </text:p>
      <text:h text:outline-level="2" text:style-name="stuktitel">Vraag 2
            </text:h>
      <text:p text:style-name="vraag">Hoeveel leerlingen zijn nu ingeschreven bij het onderwijs dat door de school De Spinaker wordt gegeven in de gesloten instelling
               voor jongeren met gedragsproblemen Transferium in Heerhugowaard?
            </text:p>
      <text:h text:outline-level="2" text:style-name="stuktitel">Antwoord 2
            </text:h>
      <text:p text:style-name="antwoord">Volgens opgave van het schoolbestuur aan DUO waren er op 20 augustus 2011 80 leerlingen.</text:p>
      <text:h text:outline-level="2" text:style-name="stuktitel">Vraag 3
            </text:h>
      <text:p text:style-name="vraag">Waarom is er vanuit de landelijke overheid voor het schooljaar 2010–2011 geen vergoeding gekomen voor de huisvesting van de
               school binnen de gesloten jeugdzorgvoorziening in Heerhugowaard, omdat op de teldatum geen leerlingen ingeschreven stonden
               bij de school aangezien de school op die teldatum nog niet was geopend, maar kort daarna wel veel leerlingen binnen had?
            </text:p>
      <text:h text:outline-level="2" text:style-name="stuktitel">Antwoord 3
            </text:h>
      <text:p text:style-name="antwoord">Zie het antwoord op vraag 1.</text:p>
      <text:h text:outline-level="2" text:style-name="stuktitel">Vraag 4
            </text:h>
      <text:p text:style-name="vraag">Wie is volgens u verantwoordelijk voor de huurkosten van het onderwijs binnen de gesloten jeugdzorgvoorziening Transferium
               in de periode van november 2010 tot oktober 2011? Wie is daarna verantwoordelijk?
            </text:p>
      <text:h text:outline-level="2" text:style-name="stuktitel">Antwoord 4
            </text:h>
      <text:p text:style-name="antwoord">De gemeente is voor de gehele periode verantwoordelijk voor de onderwijshuisvesting.</text:p>
      <text:h text:outline-level="2" text:style-name="stuktitel">Vraag 5
            </text:h>
      <text:p text:style-name="vraag">Bent u ervan op de hoogte dat het aantal jongeren dat les krijgt in het Transferium fluctueert en dat de school hier geen
               invloed op heeft, aangezien leerlingen doorgaans een korte periode geplaatst worden in gesloten jeugdzorg voorziening Trasferium
               aangezien er voor beperkte periode een machtiging gesloten jeugdzorg wordt toegewezen door een rechter?
            </text:p>
      <text:h text:outline-level="2" text:style-name="stuktitel">Antwoord 5
            </text:h>
      <text:p text:style-name="antwoord">Ja.</text:p>
      <text:h text:outline-level="2" text:style-name="stuktitel">Vraag 6
            </text:h>
      <text:p text:style-name="vraag">Bent u ervan op de hoogte dat de school een vaste huurprijs moet betalen ongeacht het aantal leerlingen dat is ingeschreven?
               Zo ja, waarom werkt u dan toch met een bekostiging op basis van een leerlingenaantal?
            </text:p>
      <text:h text:outline-level="2" text:style-name="stuktitel">Antwoord 6
            </text:h>
      <text:p text:style-name="antwoord">Ja. Echter, de verdeling van het Gemeentefonds is niet op basis van gemaakte kosten, maar is globaal. Elke school kan te maken
               hebben met enige onder- of overcapaciteit in het gebouw door fluctuaties in het leerlingenaantal.
            </text:p>
      <text:h text:outline-level="2" text:style-name="stuktitel">Vraag 7
            </text:h>
      <text:p text:style-name="vraag">Deelt u de mening dat er vanuit de landelijke overheid dubbelzinnig beleid wordt gevoerd, aangezien de gemeente Heerhugowaard
               (die verantwoordelijk is voor de huisvesting van de school) vanuit het ministerie van Binnenlandse Zaken en Koninkrijksrelaties
               (BZK) geen geld voor huisvesting krijgt, terwijl vanuit het ministerie van Onderwijs, Cultuur en Wetenschap wel geld beschikbaar
               is voor docenten en er vanuit het ministerie van Sociale Zaken en Werkgelegenheid (SZW) wel geld is voor de behandeling van
               de vastzittende jongeren waar het onderwijs onderdeel van is? Zo nee, waarom niet? Zo ja, wat gaat u doen om dit te verbeteren?
            </text:p>
      <text:h text:outline-level="2" text:style-name="stuktitel">Antwoord 7
            </text:h>
      <text:p text:style-name="antwoord">Nee. De ministeries van OCW en VWS (niet SZW) zijn elk verantwoordelijk voor een adequate vergoeding voor de personele en
               materiële uitgaven van respectievelijk de schoolbesturen en de instellingen. De gemeente is verantwoordelijk voor de onderwijshuisvesting
               en kan hiervoor putten uit de algemene uitkering van het Gemeentefonds. De systematiek van de algemene uitkering van het Gemeentefonds
               is per definitie ongeschikt om tegemoet te komen aan een specifiek geval in een enkele gemeente. De middelen zijn globaal
               verdeeld, maar vrij besteedbaar, zodat afwijkingen wegvallen of zelf door de gemeente gecompenseerd kunnen worden.
            </text:p>
      <text:h text:outline-level="2" text:style-name="stuktitel">Vraag 8
            </text:h>
      <text:p text:style-name="vraag">Deelt u de mening dat het niet logisch is om de financiering van de huisvesting van een school waarvan het leerlingenaantal
               sterk fluctueert, omdat zij voor leerlingen afhankelijk is van de duur van de machtiging gesloten jeugdzorg die de kinderrechter
               afgeeft en een vaste huurprijs moet betalen, te baseren op het leerlingenaantal? Zo nee, hoe voorkomt u dat de school de huur
               niet meer kan betalen vanwege een gering aantal leerlingen op de teldatum waardoor de financiering vanuit de Rijksoverheid
               stokt?
            </text:p>
      <text:h text:outline-level="2" text:style-name="stuktitel">Antwoord 8
            </text:h>
      <text:p text:style-name="antwoord">Nee. Zie verder het antwoord op vraag 6.</text:p>
      <text:h text:outline-level="2" text:style-name="stuktitel">Vraag 9
            </text:h>
      <text:p text:style-name="vraag">Wat is uw reactie op de uitspraak van onderwijskoepel Ronduit dat zij op termijn de school zal sluiten wanneer de financiering
               voor huisvesting vanuit het ministerie van BZK achter blijft bij de werkelijke kosten? Wat gaat u doen om sluiting van de
               school te voorkomen?
            </text:p>
      <text:h text:outline-level="2" text:style-name="stuktitel">Antwoord 9
            </text:h>
      <text:p text:style-name="antwoord">De gemeente is verantwoordelijk voor de onderwijshuisvesting. Het schoolbestuur zal zich daarom tot de gemeente moeten wenden.</text:p>
      <text:h text:outline-level="2" text:style-name="stuktitel">Vraag 10
            </text:h>
      <text:p text:style-name="vraag">Bent u van mening dat het mogelijk is een gesloten jeugdzorg voorziening draaiende te houden zonder onderwijsvoorziening?
               Zo nee, hoe voorkomt u dat de school zich uit de inrichting terugtrekt vanwege financiële problemen? Zo ja, hoe?
            </text:p>
      <text:h text:outline-level="2" text:style-name="stuktitel">Antwoord 10
            </text:h>
      <text:p text:style-name="antwoord">Nee. Zie verder het antwoord op vraag 9.</text:p>
      <text:h text:outline-level="2" text:style-name="stuktitel">Vraag 11
            </text:h>
      <text:p text:style-name="vraag">Bent u bereid alsnog een eenmalige vergoeding te betalen, zodat de huurschuld van het afgelopen jaar van ruim 130 000 euro
               afgelost kan worden bij de woningcorporatie waarvan de onderwijsruimte wordt gehuurd? Zo nee, waarom niet?
            </text:p>
      <text:h text:outline-level="2" text:style-name="stuktitel">Antwoord 11
            </text:h>
      <text:p text:style-name="antwoord">Nee, de gemeente is verantwoordelijk voor onderwijshuisvesting.</text:p>
      <text:h text:outline-level="2" text:style-name="stuktitel">Vraag 12
            </text:h>
      <text:p text:style-name="vraag">Bent u bereid te werken met een kostplaatsfinanciering voor de huur van onderwijsruimte voor het Transferium in Heerhugowaard
               zodat de onderwijskoepel Ronduit de vaste huurprijs kan blijven betalen, zodat de gesloten inrichting voor jeugdzorg Transferium
               kan blijven bestaan? Zo nee, waarom niet?
            </text:p>
      <text:h text:outline-level="2" text:style-name="stuktitel">Antwoord 12
            </text:h>
      <text:p text:style-name="antwoord">Nee, kostplaatsfinanciering zou de prikkel op overcapaciteit van onderwijshuisvesting betekenen. Bovendien past geoormerkte
               financiering niet bij de uitgangspunten van het Gemeentefonds. Overigens moet ook zonder kostplaatsfinanciering de gemeente
               voldoende middelen beschikbaar stellen.
            </text:p>
      <text:h text:outline-level="2" text:style-name="stuktitel">Vraag 13
            </text:h>
      <text:p text:style-name="vraag">Bent u bereid met de drie gezamenlijk betrokken ministeries in overleg te gaan met gemeente en inrichting en alles op alles
               te zetten om tot een oplossing te komen?
            </text:p>
      <text:h text:outline-level="2" text:style-name="stuktitel">Antwoord 13
            </text:h>
      <text:p text:style-name="antwoord">De verantwoordelijkheid voor onderwijshuisvesting is duidelijk belegd, namelijk bij de gemeente. Het is daarom niet zinvol
               om hierover in overleg te gaan.
            </text:p>
      <text:h text:outline-level="2" text:style-name="stuktitel">Vraag 14
            </text:h>
      <text:p text:style-name="vraag">Zijn er andere onderwijsinstellingen die tegen dezelfde problemen aanlopen omdat de onderwijsinstelling onderdeel uitmaakt
               van een gesloten jeugdzorgvoorziening of een Justitiële Jeugdinrichting? Zo ja, welke voorzieningen zijn dit? Bent u bereid
               hiervoor een structurele oplossing te vinden en de Kamer hierover te informeren?
            </text:p>
      <text:h text:outline-level="2" text:style-name="stuktitel">Antwoord 14
            </text:h>
      <text:p text:style-name="antwoord">Het is bij ons niet bekend dat andere instellingen jeugdzorg<text:span text:style-name="superscript">plus </text:span>of justitiële jeugdinrichtingen met vergelijkbare problemen te maken hebb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