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7</text:p>
      <text:p text:style-name="kamervragen">Vragen van de leden 
            Kooiman
            en 
            Leijten
            (beiden SP) aan de minister van Volksgezondheid, Welzijn en Sport over het bericht dat de beloning van de Raad van Bestuur
            van bloedbank Sanquin vorig jaar opnieuw fors is toegenomen (ingezonden 2 augustus 2011).
         </text:p>
      <text:p text:style-name="kamervragen">Antwoord van minister 
            Schippers
            (Volksgezondheid, Welzijn en Sport) (ontvangen 6 september 2011).
         </text:p>
      <text:h text:outline-level="2" text:style-name="stuktitel">Vraag 1
            </text:h>
      <text:p text:style-name="vraag">Wat is uw oordeel over het feit dat de beloning van de Raad van Bestuur van bloedbank Sanquin vorig jaar opnieuw fors is toegenomen?
               Kunt u uw antwoord toelichten?<text:note text:id="nt1" text:note-class="footnote"><text:note-citation text:label="1">1</text:note-citation><text:note-body><text:p>Brabants dagblad, 30 juli 2011: «Bloedbank betaalt bestuur weer meer».</text:p></text:note-body></text:note> 
               
            </text:p>
      <text:h text:outline-level="2" text:style-name="stuktitel">Vraag 2
            </text:h>
      <text:p text:style-name="vraag">Wat is uw reactie op het feit dat de individuele bestuurders salarissen kregen tot 258 000 euro, wat ver boven de Balkenendenorm
               is?
            </text:p>
      <text:h text:outline-level="2" text:style-name="stuktitel">Antwoord 1 en 2
            </text:h>
      <text:p text:style-name="antwoord">Het totale inkomen van de bestuurders van Sanquin is inderdaad toegenomen. Dat komt door het volgende:</text:p>
      <text:list text:style-name="list-style-1">
        <text:list-item>
          <text:p text:style-name="list.start">Er heeft in 2010 een wisseling in het bestuur plaatsgevonden wegens de pensionering van één van de bestuursleden. Daardoor
                     moest er nog het een en ander worden afgerekend over de looptijd van dat contract, zoals hier ondermeer met niet-opgenomen
                     verlof aan de orde is.
                  </text:p>
        </text:list-item>
        <text:list-item>
          <text:p text:style-name="list.end">De salarissen van de bestuurders zijn geïndexeerd (i.c. met ongeveer 0,8%) met hetzelfde percentage als de salarissen van
                     de overige medewerkers.
                  </text:p>
        </text:list-item>
      </text:list>
      <text:p text:style-name="antwoord">Met de Raad van Toezicht is afgesproken dat de Beloningscode Bestuurders in de Zorg (BBZ) zal worden gehanteerd voor de salarissen
               van de leden van de Raad van Bestuur. De BBZ en de WNT (wet normering topinkomens) richten zich op normering van de inkomens
               van zorgbestuurders in de gevallen dat daar nieuwe contracten worden gesloten. Die lijn is daarom ook van toepassing op Sanquin.
               De nieuwe bestuurder is, zoals eerder aan de Kamer gemeld, dan ook volgens afspraak ingeschaald op basis van de BBZ. Het salaris
               van de twee zittende bestuurders van Sanquin is nog steeds volgens hun eerder gesloten contract. En dat ligt boven de normen
               van de BBZ en in dat opzicht is het te hoog. Met de vervulling van de laatste vacature is een eerste stap gezet naar een genormeerd
               inkomen voor het volledige bestuur.
            </text:p>
      <text:h text:outline-level="2" text:style-name="stuktitel">Vraag 3
            </text:h>
      <text:p text:style-name="vraag">Wat gaat u doen aan het feit dat bloedbank Sanquin niet aan uw verwachting heeft voldaan omdat de totale beloning van de Raad
               van Bestuur van Sanquin voor 2010 niet lager is dan de totale beloning over 2009?<text:note text:id="nt2" text:note-class="footnote"><text:note-citation text:label="2">2</text:note-citation><text:note-body><text:p>Kamerstuk 29 447, nr. 11.
               </text:p></text:note-body></text:note> 
               
            </text:p>
      <text:h text:outline-level="2" text:style-name="stuktitel">Antwoord 3
            </text:h>
      <text:p text:style-name="antwoord">Zie mijn antwoorden op uw vragen 1 en 2.</text:p>
      <text:p text:style-name="antwoord">Inmiddels heeft de minister van Binnenlandse Zaken en Koninkrijksrelaties namens het kabinet een voorstel voor een normeringswet
               ingediend. Daarin is de aanpak vastgelegd die dit kabinet in het regeer- en gedoogakkoord heeft aangekondigd voor de bestuurdersinkomens
               in de publieke en de semipublieke sector: die worden genormeerd; die normen worden met behulp van die wet ook gehandhaafd;
               afwijkingen worden bestraft; de overtreding moet worden teruggedraaid. Sanquin gaat ook onder die wet vallen.
            </text:p>
      <text:h text:outline-level="2" text:style-name="stuktitel">Vraag 4
            </text:h>
      <text:p text:style-name="vraag">Kunt u zich voorstellen dat vrijwillige bloeddonoren zich vervreemd voelen van het onbaatzuchtig bloed doneren, wanneer de
               bestuurders van bloedbank Sanquin deze salarissen krijgen? Zo ja, wat gaat u er aan doen om mogelijke schade van vertrekkende
               donoren te vermijden? Zo nee, kunt u dat antwoord uitleggen?
            </text:p>
      <text:h text:outline-level="2" text:style-name="stuktitel">Antwoord 4
            </text:h>
      <text:p text:style-name="antwoord">Ik kan mij voorstellen dat het oplaaien van deze inkomensdiscussie iedere keer weer emoties bij donoren op kan roepen. Ik
               betreur dat ten zeerste.
            </text:p>
      <text:p text:style-name="antwoord">Los van de discussie over de bestuurdersinkomens, is voor donoren van belang dat de Nederlandse bloedvoorziening goed is georganiseerd
               en dat er met het bloed van donoren zorgvuldig en efficiënt wordt omgegaan waardoor er veel mensen mee kunnen worden geholpen.
               Niet alleen met het bloed en het plasma, maar ook met de daarvan afgeleide producten. Daarom hoop ik dat donoren  blijven
               doneren in de wetenschap hoe belangrijk hun donatie is voor mensen die afhankelijk zijn van bloed en bloedproducten. En tevens
               in de wetenschap dat de discussie over het normeren van de bestuurdersinkomens inmiddels zover is gekomen dat er een wetsvoorstel
               over in de Kamer ligt op basis waarvan die inkomens op een maatschappelijk verantwoord niveau kunnen worden gebracht en gehouden.
            </text:p>
      <text:p text:style-name="antwoord">In het licht van het bovenstaande vind ik daarom een oproep tot een boycot om bloed te doneren onverantwoord.</text:p>
      <text:h text:outline-level="2" text:style-name="stuktitel">Vraag 5
            </text:h>
      <text:p text:style-name="vraag">Hoe gaat u ervoor zorgen dat bloedbank Sanquin zich ten minste houdt aan de beloningscode bestuurders in de zorg (BBZ)?</text:p>
      <text:h text:outline-level="2" text:style-name="stuktitel">Antwoord 5
            </text:h>
      <text:p text:style-name="antwoord">Bij de vervulling van de laatste vacature voor een bestuurder is de BBZ ook gehanteerd. Zie verder het antwoord op uw vraag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