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5</text:p>
      <text:p text:style-name="kamervragen">Vragen van het lid 
            Koopmans
            (CDA) aan de minister van Infrastructuur en Milieu over de openstelling van spitsstroken op verschillende trajecten in Nederland
            (ingezonden 1 augustus 2011).
         </text:p>
      <text:p text:style-name="kamervragen">Antwoord van minister 
            Schultz van Haegen-Maas Geesteranus
            (Infrastructuur en Milieu) (ontvangen 6 september 2011).
         </text:p>
      <text:h text:outline-level="2" text:style-name="stuktitel">Vraag 1
            </text:h>
      <text:p text:style-name="vraag">Heeft u kennisgenomen van het artikel waarin sprake is van elf trajecten waar de spitsstroken permanent worden geopend?<text:note text:id="n1" text:note-class="footnote"><text:note-citation text:label="1">1</text:note-citation><text:note-body><text:p>De Telegraaf, 9 juli jl.</text:p></text:note-body></text:note> 
               
            </text:p>
      <text:h text:outline-level="2" text:style-name="stuktitel">Antwoord 1
            </text:h>
      <text:p text:style-name="antwoord"> Ja.</text:p>
      <text:h text:outline-level="2" text:style-name="stuktitel">Vraag 2
            </text:h>
      <text:p text:style-name="vraag">Klopt het dat, zoals in het desbetreffende artikel wordt geschreven, er alleen van trajecten in de Randstad de spitsstroken
               permanent worden opengesteld?
            </text:p>
      <text:h text:outline-level="2" text:style-name="stuktitel">Antwoord 2
            </text:h>
      <text:p text:style-name="antwoord">Alle genoemde trajecten in het betreffende artikel zijn plusstroken: stroken die aan de linkerzijde van de rijbaan liggen.
               De betreffende trajecten zijn niet geselecteerd op een specifieke ligging binnen of buiten de Randstad, maar op basis van
               de breedte van de rijbanen. Zodat de bestaande snelheid kan worden gehandhaafd bij permanente openstelling, zonder dat er
               aanpassingen van bruggen en viaducten nodig zijn.
            </text:p>
      <text:h text:outline-level="2" text:style-name="stuktitel">Vraag 3
            </text:h>
      <text:p text:style-name="vraag">Deelt u de opvatting dat er zoveel mogelijk spitsstroken permanent open moeten worden gesteld?</text:p>
      <text:h text:outline-level="2" text:style-name="stuktitel">Antwoord 3
            </text:h>
      <text:p text:style-name="antwoord">Ik maak een onderscheid tussen de stroken aan de linkerkant van de weg (plusstroken) en de spitsstroken die gebruik maken
               van de vluchtstrook en aan de rechterkant liggen. De stroken zijn aanvankelijk aangelegd om met behulp van beperkte middelen
               op een adequate manier de spits te ontlasten. Ze zijn niet allemaal geschikt voor permanente opening. Dit hangt samen met
               drie aspecten: verkeersveiligheid, snelheid en kosten.
            </text:p>
      <text:p text:style-name="antwoord">Bij de plusstroken spelen snelheid en kosten een rol. Daarom laat ik nu onderzoeken welke plusstroken tegen geringe kosten
               en bij gelijkblijvende snelheid opengesteld kunnen worden. Ik bericht u hier later dit jaar over. Daarnaast ben ik voorstander
               van zoveel mogelijk/ optimaal benutten van de wegen.
            </text:p>
      <text:h text:outline-level="2" text:style-name="stuktitel">Vraag 4
            </text:h>
      <text:p text:style-name="vraag">Wanneer komt u met voorstellen om de overige vijf spitsstroken zijnde de A2 in beide richtingen tussen Knooppunt Het Vonderen
               en Urmond, de A50 tussen Knooppunt Ewijk en Knooppunt Valburg, en tussen Knooppunt Beekbergen en Knooppunt Waterberg, en de
               A73 tussen Beuningen en Knooppunt Ewijk, ook permanent open te stellen?
            </text:p>
      <text:h text:outline-level="2" text:style-name="stuktitel">Antwoord 4
            </text:h>
      <text:p text:style-name="antwoord">De bovengenoemde spitsstroken bevinden zich allemaal op de vluchtstrook. Deze wil ik niet permanent openstellen vanwege de
               verkeersveiligheid. Wel kijk ik naar een ruimere openstelling voor alle spits- en plusstroken. Hierop kom ik later dit jaar
               terug.
            </text:p>
      <text:h text:outline-level="2" text:style-name="stuktitel">Vraag 5
            </text:h>
      <text:p text:style-name="vraag">Hoe zit het verder met de andere voorgenomen spitsstroken?</text:p>
      <text:h text:outline-level="2" text:style-name="stuktitel">Antwoord 5
            </text:h>
      <text:p text:style-name="antwoord">In het kader van het programma Beter Benutten wordt nu samen met de regionale overheden en het bedrijfsleven gewerkt aan een
               pakket maatregelen om de filedruk in de betreffende regio te verminderen. Daarbij worden ook mogelijke nieuwe locaties voor
               spitsstroken onderzo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