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32</text:p>
      <text:p text:style-name="kamervragen">Vragen van het lid 
            Van der Werf
            (CDA) aan de minister van Economische Zaken, Landbouw en Innovatie over de joint venture tussen Gazprom en RWE (ingezonden
            21 juli 2011).
         </text:p>
      <text:p text:style-name="kamervragen">Antwoord van minister 
            Verhagen
            (Economische Zaken, Landbouw en Innovatie) (ontvangen 6 september 2011).
         </text:p>
      <text:h text:outline-level="2" text:style-name="stuktitel">Vraag 1
            </text:h>
      <text:p text:style-name="vraag">Is er een officiële reactie namens de regering met betrekking tot de mogelijke joint venture tussen Gazprom en RWE, waarmee
               het Russische bedrijf in de toekomst enige zeggenschap verwerft over de in Nederland gevestigde bedrijven van Essent?
            </text:p>
      <text:h text:outline-level="2" text:style-name="stuktitel">Antwoord 1
            </text:h>
      <text:p text:style-name="antwoord">Onderhavige beantwoording van de vragen van lid Van der Werf (CDA) is de eerste reactie van het kabinet over de voorgenomen
               samenwerking tussen RWE en Gazprom. RWE en Gazprom hebben op 14 juli jl. een Memorandum van Overeenstemming getekend. Het
               Memorandum is, blijkens het bericht van Essent<text:note text:id="ID-3532-d29e116" text:note-class="footnote"><text:note-citation text:label="1">1</text:note-citation><text:note-body><text:p>http://www.essent.nl/content/overessent/actueel/archief/2011/toenadering_rwe_gazprom_feiten.html van 19 juli 2011</text:p></text:note-body></text:note>, een intentie om tot financiële overeenkomsten te komen die betrekking hebben op individuele gas- en kolengestookte energiecentrales
               van RWE in de Benelux, Duitsland en Groot-Brittannië. Uit een recentelijk gesprek tussen mijn hoogste energieambtenaar en
               de CEO van Essent bleek dat er nu nog geen overeenkomst is afgesloten; de onderhandelingen bevinden zich nog in het beginstadium.
               Het is mogelijk dat een aandeel van Gazprom in enkele elektriciteitscentrales in Nederland onderdeel gaat uitmaken van de
               samenwerking met RWE. Essent geeft echter aan dat de aansturing, het management en de operationele bedrijfsvoering van desbetreffende
               centrales in handen blijven van Essent/RWE.
            </text:p>
      <text:h text:outline-level="2" text:style-name="stuktitel">Vraag 2
            </text:h>
      <text:p text:style-name="vraag">Biedt de Nederlandse wet- en regelgeving voldoende bescherming tegen eventuele staatsbemoeienis van Rusland met Gazprom, waarvan
               in het verleden voorbeelden waren? Is het bijvoorbeeld uitgesloten dat de belangen van de Russische staat zullen prevaleren
               op de energielevering van burgers en bedrijven in Nederland?
            </text:p>
      <text:h text:outline-level="2" text:style-name="stuktitel">Antwoord 2
            </text:h>
      <text:p text:style-name="antwoord">Er is in Nederland een uitgebreid beleidskader, deels juridisch verankerd in nationale en Europese wetgeving, dat een goede
               marktwerking en een betrouwbare energievoorziening voor burgers en bedrijven waarborgt. Een sterke en open markt zorgt ervoor
               dat burgers en bedrijfsleven voor hun energievoorziening kunnen vertrouwen op een voldoende aantal aanbieders dat middels
               een groot aantal landen en bronnen de energievoorziening borgt. Zo kan worden voorkomen dat de belangen van één partij de
               energievoorziening voor Nederlandse burgers en bedrijven in gevaar kunnen brengen.
            </text:p>
      <text:p text:style-name="antwoord">Indien Gazprom binnen Nederland actief is, dan moet het zich hier, net als alle andere bedrijven, aan de regels houden. Gazprom
               is overigens een bedrijf waar Nederlandse en andere Europese bedrijven veelvuldig en goed zaken mee doen. Deze relatie kent
               een wederzijds belang; gas is voor Europa belangrijk, maar Europa is ook een belangrijke klant voor Gazprom.
            </text:p>
      <text:p text:style-name="antwoord">Het bovengenoemde Nederlandse beleidskader ter borging van de energievoorziening bestaat ondermeer uit:</text:p>
      <text:list text:style-name="list-style-1">
        <text:list-item>
          <text:p text:style-name="list.start">Een geliberaliseerde markt voor productie en levering in Nederland en Europa, waarop verschillende partijen actief zijn die
                     energie kunnen en willen produceren en leveren aan afnemers. Productie- en leveringscontracten zijn private overeenkomsten
                     met daarin ook boeteclausules bij eventuele niet-nakoming.
                  </text:p>
        </text:list-item>
        <text:list-item>
          <text:p text:style-name="list.cont">Een vangnetbepaling voor het geval er te weinig zou worden geïnvesteerd in elektriciteitscentrales. Nederland is overigens
                     een netto exporterend land voor elektriciteit aan het worden.
                  </text:p>
        </text:list-item>
        <text:list-item>
          <text:p text:style-name="list.cont">Een gereguleerd transport van elektriciteit en gas, waardoor de noodzakelijke investeringen in netwerken kunnen worden gerealiseerd.
                     Nederland is sterk verbonden met andere landen via elektriciteits- en aardgasnetwerken.
                  </text:p>
        </text:list-item>
        <text:list-item>
          <text:p text:style-name="list.cont">De onafhankelijkheid van de gas- en elektriciteitstransmissienetwerken is geborgd: Gasunie en TenneT zijn niet in handen van
                     productie- of leveringsbedrijven. Ook de distributienetwerken zijn op basis van de Elektriciteitswet 1998 en de Gaswet in
                     eigendom en beheer van onafhankelijke netwerkbedrijven.
                  </text:p>
        </text:list-item>
        <text:list-item>
          <text:p text:style-name="list.cont">Er zijn specifieke beschermingsmaatregelen voor de levering aan kleinverbruikers.
                  </text:p>
        </text:list-item>
        <text:list-item>
          <text:p text:style-name="list.cont">Naast de bevordering van een optimale opsporing en winning van de Nederlandse aardgasreserves is ons beleid erop gericht dat
                     diversificatie plaatsvindt via nieuwe pijpleidingen, LNG-havens en stimulering van groen gas.
                  </text:p>
        </text:list-item>
        <text:list-item>
          <text:p text:style-name="list.end">De bevordering van diversificatie van energiebronnen zorgt ervoor dat er naast gascentrales ook duurzame energie, hoogrenderende
                     kolencentrales en kernenergie aanwezig zijn.
                  </text:p>
        </text:list-item>
      </text:list>
      <text:p text:style-name="antwoord">Daarnaast heb ik het wetsvoorstel ter implementatie van het derde energiepakket ingediend bij uw Kamer (kamerstukken 32814). Onderdeel hiervan vormt een vangnetbepaling die erop is gericht om te kunnen toetsen of een wijziging van de zeggenschap
               in elektriciteitsproductie-eenheden een gevaar oplevert voor de leveringszekerheid; in zo’n geval kan ik, onder voorwaarden
               en na instemming van de Europese Commissie, voorschriften verbinden aan de wijziging van zeggenschap.
            </text:p>
      <text:h text:outline-level="2" text:style-name="stuktitel">Vraag 3
            </text:h>
      <text:p text:style-name="vraag">Klopt het dat Gazprom niet hoeft te voldoen aan Europese regelgeving, zoals de noodzaak tot splitsing? Is er, bij een geslaagde
               joint venture tussen Gazprom en RWE die leidt tot een financiële impuls voor Essent, dan geen sprake van concurrentievervalsing
               ten opzichte van energiebedrijven die hun rendement wel moeten baseren op Europese regelgeving?
            </text:p>
      <text:h text:outline-level="2" text:style-name="stuktitel">Antwoord 3
            </text:h>
      <text:p text:style-name="antwoord">Alle bedrijven die actief zijn binnen de Europese Unie dienen zich te houden aan de Europese en nationale regels. Dat geldt
               dus ook voor Gazprom. Voor transmissienetwerken in Europa geldt dat de (persoon of) personen die zeggenschap (beslissende
               invloed) hebben over het transmissienetwerk, dienen te voldoen aan de onafhankelijkheidsvereisten van het derde pakket. Ter
               implementatie van het derde pakket heb ik recentelijk aan uw Kamer een wetsvoorstel ter behandeling aangeboden.
            </text:p>
      <text:p text:style-name="antwoord">Bij certificering van eigenaren of beheerders van een transmissiesysteem waarover personen uit derde landen zeggenschap hebben,
               geldt een aanvullende certificeringprocedure, waarbij met name wordt gekeken naar de vraag of het toekennen van certificering
               geen bedreiging vormt voor de energievoorzieningszekerheid.
            </text:p>
      <text:p text:style-name="antwoord">Buiten de Europese Unie staat het in beginsel alle bedrijven vrij om andere activiteiten ontwikkelen: de Europese regels gelden
               hier niet. Gazprom kan dus in Rusland actief zijn in transmissie en levering, zolang de bedrijfsvoering van een Europees transmissienetwerk
               maar onafhankelijk van levering en productie plaatsvindt. Dat geldt evenzo voor Europese bedrijven. Van concurrentievervalsing
               is in dat opzicht dus geen sprake. Uiteraard moeten de afspraken tussen RWE en Gazprom ook voldoen aan het Europese en nationale
               mededingingsrecht – in dit geval dat van Duitsland, Groot-Brittannië en Nederland -. Of dit het geval is, is ter beoordeling
               van de relevante mededingingsautoriteiten.
            </text:p>
      <text:h text:outline-level="2" text:style-name="stuktitel">Vraag 4
            </text:h>
      <text:p text:style-name="vraag">Wat is de mening van de regering over het feit dat aandelen van de kerncentrale Borssele bij doorverkoop aan RWE mogelijk
               deels in handen komen van Gazprom? Klopt het bericht dat voor doorverkoop van aandelen in de kerncentrale van Borssele toestemming
               nodig is van uw ministerie?<text:note text:id="ID-2011Z15698-d29e132" text:note-class="footnote"><text:note-citation text:label="2">2</text:note-citation><text:note-body><text:p>BN De Stem, 19 juli 2011.</text:p></text:note-body></text:note>
               
            </text:p>
      <text:h text:outline-level="2" text:style-name="stuktitel">Antwoord 4
            </text:h>
      <text:p text:style-name="antwoord">De voorgenomen samenwerking tussen RWE en Gazprom heeft geen betrekking op de kerncentrale van Borssele, noch op andere kerncentrales
               in Europa. Zoals hierboven genoemd heeft Essent, als reactie op verschillende mediaberichten, hierover een bericht op de website
               geplaatst.
            </text:p>
      <text:p text:style-name="antwoord">Op dit moment bezit RWE geen aandelen in EPZ, de exploitant van de kerncentrale Borssele. De aandelen in EPZ zijn voor 50%
               in bezit van Delta en voor 50% in bezit van de voormalige aandeelhouders van Essent, verenigd in Publiek Belang Elektriciteitsproductie
               BV (PBE). Een mogelijke overdracht van aandelen in EPZ van PBE naar RWE is thans onderwerp van een gerechtelijke procedure
               tussen Delta en PBE. Het is bekend dat partijen met elkaar in gesprek zijn om overeenstemming te bereiken over een aandelenoverdracht,
               waarbij RWE mogelijk een minderheidsaandeel in EPZ zou verkrijgen. Mocht deze aandelenoverdracht doorgang vinden, dan is RWE
               gebonden aan het convenant Publieke Belangen Kerncentrale Borssele.<text:note text:id="ID-3532-d29e256" text:note-class="footnote"><text:note-citation text:label="3">3</text:note-citation><text:note-body><text:p>TK 2009–2010, 28 982, nr. 85.
               </text:p></text:note-body></text:note> Mocht RWE op haar beurt (een deel van) haar aandelen in EPZ willen doorverkopen aan een andere partij, dan is RWE verplicht
               daarvan melding te doen aan mij. Indien met de voorgenomen overdracht naar mijn mening de duurzame exploitatie van de kerncentrale
               Borssele onvoldoende verzekerd is, in die zin dat daardoor de dwingende redenen van algemeen belang betreffende de openbare
               orde, openbare veiligheid (inclusief leveringszekerheid) en volksgezondheid in gevaar kunnen komen, dan kan ik mij op grond
               van het convenant verzetten tegen de voorgenomen overdracht van aandelen en deze in het uiterste geval blokk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