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0</text:p>
      <text:p text:style-name="kamervragen">Vragen van het lid 
            Van der Ham
            (D66) aan de minister van Onderwijs, Cultuur en Wetenschap over de kwaliteit van onderwijsassistenten (ingezonden 21 juli
            2011).
         </text:p>
      <text:p text:style-name="kamervragen">Antwoord van minister 
            Van Bijsterveldt-Vliegenthart
            (Onderwijs, Cultuur en Wetenschap) (ontvangen 6 september 2011)
         </text:p>
      <text:h text:outline-level="2" text:style-name="stuktitel">Vraag 1
            </text:h>
      <text:p text:style-name="vraag">Wat is uw reactie op het onderzoek naar onderwijsassistenten gedaan op Amsterdamse basisscholen?<text:note text:id="ID-2011Z15693-d29e98" text:note-class="footnote"><text:note-citation text:label="1">1</text:note-citation><text:note-body><text:p>http://www.amsterdam.nl/gemeente/college/individuele_pagina's/lodewijk_asscher/redactionele/aanvullende-scholing/</text:p></text:note-body></text:note>
               <text:note text:id="ID-2011Z15693-d29e108" text:note-class="footnote"><text:note-citation text:label="2">2</text:note-citation><text:note-body><text:p> http://www.telegraaf.nl/binnenland/10221789/___Assistent_kan_niet_lezen___.html?p=5,1</text:p></text:note-body></text:note>
               
            </text:p>
      <text:h text:outline-level="2" text:style-name="stuktitel">Antwoord 1
            </text:h>
      <text:p text:style-name="antwoord">Ik vind het belangrijk dat onderwijsassistenten die – onder verantwoordelijkheid van de leerkracht –  ondersteunende werkzaamheden
               uitvoeren bij het onderwijs aan kinderen, hun Nederlands goed beheersen. Mijn beleid voor taal en rekenen in het mbo geldt
               ook voor de mbo-opleiding Onderwijsassistent. Ik vind het een goede zaak dat de schoolbesturen en de gemeente Amsterdam bij
               werkende onderwijsassistenten ook expliciete eisen stellen aan de beheersing van de taalvaardigheid en hun onderwijsassistenten
               hierop toetsen en zonodig bijscholen.
            </text:p>
      <text:h text:outline-level="2" text:style-name="stuktitel">Vraag 2
            </text:h>
      <text:p text:style-name="vraag">Hoe kan de situatie zijn ontstaan dat van de 164 getoetste assistenten 84 procent een voldoende haalt voor lezen, zeven op
               de acht slaagt voor het onderdeel schrijven en slechts 42 procent een voldoende haalt voor begrijpend lezen? Hoe heeft de
               inspectie hier op toegezien? Was ze al eerder van deze achterstanden op de hoogte?
            </text:p>
      <text:h text:outline-level="2" text:style-name="stuktitel">Antwoord 2
            </text:h>
      <text:p text:style-name="antwoord">Op de vraag over de specifieke situatie van de 164 getoetste onderwijsassistenten kan de betrokken werkgever zelf het beste
               een antwoord geven. In algemene zin kan ik zeggen dat het een recente ontwikkeling is om met behulp van referentieniveaus
               eisen te stellen aan taal- en rekenvaardigheden voor mbo-opleidingen die met ingang van studiejaar 2013/2014 centraal worden
               geëxamineerd. Ik vind het een goede zaak dat de gemeente Amsterdam in overleg met de schoolbesturen een taalnorm heeft vastgesteld
               voor hun onderwijsassistenten en dat die aansluit bij de referentieniveaus Nederlandse taal. Voor het toezicht door de inspectie
               is het voldoen aan de exameneisen Nederlands alleen een factor bij de beoordeling van de kwaliteit van de beroepsopleidingen
               in het mbo. De inspectie beoordeelt niet de kwaliteit van individuele personeelsleden werkzaam aan basisscholen; dit is de
               exclusieve verantwoordelijkheid van het bestuur van de school.
            </text:p>
      <text:h text:outline-level="2" text:style-name="stuktitel">Vraag 3
            </text:h>
      <text:p text:style-name="vraag">Welke cijfers zijn u bekend van basisscholen elders in het land? Hoe wilt u toezien op de kwaliteit van onderwijsassistenten?</text:p>
      <text:h text:outline-level="2" text:style-name="stuktitel">Antwoord 3
            </text:h>
      <text:p text:style-name="antwoord">Over de taalvaardigheid van onderwijsassistenten die elders in het land werkzaam zijn heb ik geen gegevens. Het toezicht van
               de inspectie richt zich niet op een beoordeling van de kwaliteit van onderwijsassistenten. Zie ook het antwoord op vraag 2.
            </text:p>
      <text:h text:outline-level="2" text:style-name="stuktitel">Vraag 4
            </text:h>
      <text:p text:style-name="vraag">Welke acties gaat u ondernemen om de tekortschietende kennis van onderwijsassistenten te verbeteren naar het goede niveau?</text:p>
      <text:h text:outline-level="2" text:style-name="stuktitel">Antwoord 4
            </text:h>
      <text:p text:style-name="antwoord">In het mbo wordt vanaf 2010 volop geïnvesteerd in taal- en rekenonderwijs. Alle mbo-studenten die in 2010–2011 met een opleiding
               zijn begonnen, krijgen voortaan taal- en rekenonderwijs dat afgestemd is op de nieuwe referentieniveaus. Vanaf 2013–2014 zullen
               deze referentieniveaus centraal worden geëxamineerd. Dit geldt ook voor de opleidingen Onderwijsassistent. Voor onderwijsassistenten
               die reeds in de beroepspraktijk werken, zijn ook de schoolbesturen aan zet. Wanneer een schoolbestuur vaststelt dat de kennis
               van hun onderwijsassistenten tekortschiet, is het de verantwoordelijkheid van het schoolbestuur om ervoor te zorgen dat de
               onderwijsassistenten over de juiste bekwaamheden (gaan) beschikken en om zonodig te investeren in bijscholing.
            </text:p>
      <text:h text:outline-level="2" text:style-name="stuktitel">Vraag 5
            </text:h>
      <text:p text:style-name="vraag">Deelt u de mening dat directe en indirecte bezuinigingen, of het uitblijven van bepaalde investeringen van het kabinet op
               onderwijs, de druk op de kwaliteit van het onderwijs niet positief beïnvloedt?
            </text:p>
      <text:h text:outline-level="2" text:style-name="stuktitel">Antwoord 5
            </text:h>
      <text:p text:style-name="antwoord">Nee, die mening deel ik niet. Dit kabinet staat voor de zware opgave om de overheidsuitgaven weer op orde te krijgen. Op bijna
               alle beleidsterreinen wordt een stapje teruggedaan. Het onderwijs neemt bij dit kabinet een bijzondere positie in en wordt
               bij de bezuinigingen ontzien. De ombuigingen die in het onderwijs plaatsvinden worden gericht geherinvesteerd om de kwaliteit
               van het onderwijs te verhogen. Een groot deel van deze investeringen komt ten goede aan het basisonderwijs. Aan het einde
               van deze kabinetsperiode gaat het om substantiële investeringen die de kwaliteit van het onderwijs zullen verhogen. Dit laat
               onverlet dat prioriteiten binnen de onderwijsbegroting herschikt zullen worden ten gunste van de kwaliteit van het onderwijs.
               Onze gezamenlijke uitdaging is om met hetzelfde budget het beter te doen. Dat betekent dat ook schoolbesturen duidelijke keuzes
               en afwegingen moeten maken bij de inzet van hun beschikbare mid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