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9</text:p>
      <text:p text:style-name="kamervragen">Vragen van de leden 
            Haverkamp
            en 
            Koopmans
            aan de ministers van Veiligheid en Justitie, van Binnenlandse Zaken en Koninkrijksrelaties en van Onderwijs, Cultuur en Wetenschap
            over het niet functioneren van calamiteitenzenders ten tijde van een ramp (ingezonden 19 juli 2011).
         </text:p>
      <text:p text:style-name="kamervragen">Antwoord van minister 
            Opstelten
            (Veiligheid en Justitie), mede namens de ministers van Economische Zaken, Landbouw en Innovatie en van Onderwijs, Cultuur
            en Wetenschap (ontvangen 6 september 2011) Zie ook Aanhangsel Handelingen, vergaderjaar 2010–2011, nr. 3199.
         </text:p>
      <text:h text:outline-level="2" text:style-name="stuktitel">Vraag 1
            </text:h>
      <text:p text:style-name="vraag">Bent u bekend met het artikel «Noodmast Assen eind van de week in gebruik»?<text:note text:id="n1" text:note-class="footnote"><text:note-citation text:label="1">1</text:note-citation><text:note-body><text:p>www.telegraaf.nl</text:p></text:note-body></text:note>  
            </text:p>
      <text:h text:outline-level="2" text:style-name="stuktitel">Antwoord 1
            </text:h>
      <text:p text:style-name="antwoord">Ja.</text:p>
      <text:h text:outline-level="2" text:style-name="stuktitel">Vraag 2
            </text:h>
      <text:p text:style-name="vraag">Hoe beoordeelt u het feit dat het waarschijnlijk meer dan 160 uur duurt voordat er via de ether weer volledige dekking is
               van RTV Drenthe, terwijl deze zender in geval van een calamiteit de functie van calamiteitenzender heeft?
            </text:p>
      <text:h text:outline-level="2" text:style-name="stuktitel">Antwoord 2
            </text:h>
      <text:p text:style-name="antwoord">De brand in de zendmast ontstond vrijdag 15 juli omstreeks 14.00 uur. Radio 1, in de functie van landelijke calamiteitenzender,
               was vanaf 15 juli rond 17.00 uur weer te ontvangen. In het geval zich in de tussenliggende periode in het betreffende gebied
               een crisissituatie zou hebben voorgedaan, beschikte de overheid over voldoende crisiscommunicatiemiddelen om op adequate wijze
               ook het publiek te kunnen informeren dat aangewezen zou zijn op verslaggeving via de ether. Zo had men gebruik kunnen maken
               van de langs en boven de wegen aanwezige matrixborden of van vaste en mobiele omroepinstallaties.
            </text:p>
      <text:p text:style-name="antwoord">Het Agentschap Telecom – dat zich hierbij baseert op gegevens van KPN – meldt dat RTV Drenthe op 15 juli om 21.00 uur in het
               noorden van Drenthe weer in de lucht was door inzet van een tijdelijke locatie in Groningen. Op 16 juli is om 19.00 uur een
               extra zender te Meppel in gebruik genomen, waardoor ook zuidwest Drenthe weer ontvangst had. Hetzelfde is gebeurd voor zuidoost
               Drenthe door middel van een extra zender in Klazienaveen. De zender in Assen is donderdagmiddag 28 juli aangezet. Sinds dat
               moment dekt de verzorging van RTV Drenthe weer grotendeels de provincie Drenthe.
            </text:p>
      <text:p text:style-name="antwoord">Overigens is de ontvangst van RTV Drenthe via kabel, satelliet en internet niet onderbroken geweest.</text:p>
      <text:h text:outline-level="2" text:style-name="stuktitel">Vraag 3
            </text:h>
      <text:p text:style-name="vraag">Welke initiatieven zijn er genomen om ervoor te zorgen dat de onderbreking van de informatievoorziening aan de inwoners van
               Noordoost-Nederland via de ether, juist tijdens deze calamiteit waarbij de zendmast van Smilde in de brand vloog, zo kort
               mogelijk was? Hoe beoordeelt u de genomen initiatieven? Wat zou u met de kennis van nu anders doen?
            </text:p>
      <text:h text:outline-level="2" text:style-name="stuktitel">Antwoord 3
            </text:h>
      <text:p text:style-name="antwoord">Agentschap Telecom heeft vrijdagmiddag 15 juli in samenwerking met de operators (Broadcast Partners voor de Nederlandse Publieke
               Omroep (NPO) en KPN voor RTV Drenthe) alternatieve opstellocaties beschikbaar gesteld voor specifiek deze twee omroepen, met
               name vanuit hun functie als calamiteitenzender. Ook is contact opgenomen met de NPO. De NPO heeft reeds vrijdag 15 juli laten
               weten de zender Radio 5 op de 747 AM te willen inzetten voor Radio 1. Dit is in afstemming met het Agentschap Telecom gebeurd.
               Radio 1 was op 15 juli om 17.00 weer in geheel Nederland te ontvangen op deze middengolffrequentie.
            </text:p>
      <text:p text:style-name="antwoord">De operationele leider van de veiligheidsregio Drenthe heeft omtrent de regionale calamiteitenzender direct contact gelegd
               en gehouden met de directeur van KPN Noord Oost. De veiligheidsregio Drenthe heeft mij geïnformeerd dat de contacten met alle
               betrokkenen vanaf het begin goed is geweest en naar tevredenheid verliepen: de veiligheidsregio meldde mij dat sprake is geweest
               van de juiste prioritering en dat alle partijen zo snel als mogelijk was alles in het werk hebben gesteld om de calamiteitenzender
               weer optimaal in de lucht te krijgen.
            </text:p>
      <text:p text:style-name="antwoord">Ik ben van oordeel dat hiermee door alle betrokkenen adequaat is gehandeld en zie geen aanleiding, voor het geval deze hoogst
               uitzonderlijke situatie zich nogmaals zou voordoen, aan te sturen op een andere handelwijze.
            </text:p>
      <text:h text:outline-level="2" text:style-name="stuktitel">Vraag 4
            </text:h>
      <text:p text:style-name="vraag">Op welke wijze heeft u de inwoners bij het ontbreken van informatie via de ether wel op de hoogte gehouden? Hoe wist men dat
               via deze kanalen de informatie te verkrijgen was temeer daar in de voorlichting geadviseerd wordt af te stemmen op de regionale
               zenders?
            </text:p>
      <text:h text:outline-level="2" text:style-name="stuktitel">Antwoord 4
            </text:h>
      <text:p text:style-name="antwoord">Radio en televisie waren nog beschikbaar via kabel, satelliet en internet. Via deze ontvangstmogelijkheden heeft de berichtgeving
               geen hinder ondervonden. Burgers zijn daarnaast geïnformeerd over de uitval van de publieke omroepen via onder meer:
            </text:p>
      <text:list text:style-name="list-style-1">
        <text:list-item>
          <text:p text:style-name="list.start">Beeldkranten die meedraaiden bij de programma’s van de publieke omroepen op televisie.
                  </text:p>
        </text:list-item>
        <text:list-item>
          <text:p text:style-name="list.cont">Het journaal
                  </text:p>
        </text:list-item>
        <text:list-item>
          <text:p text:style-name="list.cont">De website van Agentschap Telecom
                  </text:p>
        </text:list-item>
        <text:list-item>
          <text:p text:style-name="list.cont">De website van de NPO
                  </text:p>
        </text:list-item>
        <text:list-item>
          <text:p text:style-name="list.end">De website van de gemeente Midden-Drenthe
                  </text:p>
        </text:list-item>
      </text:list>
      <text:p text:style-name="antwoord">Zoals ik in de beantwoording van vraag 2 al heb toegelicht, had de overheid de beschikking over voldoende alternatieven om
               het publiek adequaat te informeren, in het geval zich in de genoemde tijdspanne in het betreffende gebied een crisissituatie
               zou hebben voorgedaan.
            </text:p>
      <text:h text:outline-level="2" text:style-name="stuktitel">Vraag 5
            </text:h>
      <text:p text:style-name="vraag">Hoe was de situatie met betrekking tot de informatievoorziening in Midden-Nederland? Hoelang was er daar geen informatie via
               de ether?
            </text:p>
      <text:h text:outline-level="2" text:style-name="stuktitel">Antwoord 5
            </text:h>
      <text:p text:style-name="antwoord">Ik ga er vanuit dat hier de uitval van de toren in Lopik wordt bedoeld. Zoals genoemd in de beantwoording van vraag 3 heeft
               de Nederlandse Publieke Omroep (NPO) al op vrijdag 15 juli laten weten de zender Radio 5 op 747 AM te willen inzetten voor
               Radio 1. Dit is in afstemming met het Agentschap Telecom gebeurd. Radio 1 was op 15 juli om 17.00 weer in heel Nederland te
               ontvangen op deze middengolffrequentie. In de loop van zaterdagnacht is Radio 1 in gebruik genomen vanuit Tjerkgaast. Om het
               verlies aan verzorging wat betreft FM in midden Nederland door uitval van Lopik te compenseren, zijn daarnaast zaterdag twee
               tijdelijke extra zenders in Lelystad en Hilversum in gebruik genomen. In Midden-Nederland was Radio 1 vanaf dat moment zowel
               op AM als op FM weer te ontvangen.
            </text:p>
      <text:h text:outline-level="2" text:style-name="stuktitel">Vraag 6
            </text:h>
      <text:p text:style-name="vraag">Is er ook in andere regio’s een onderbreking van de calamiteitenzenders geweest? Zo ja, in welke regio’s speelde dit en hoe
               lang heeft deze onderbreking geduurd? Wat heeft u gedaan om de informatie voorziening ten tijde van de onderbreking te continueren
               en de zenders zo snel mogelijk weer in de lucht te krijgen?
            </text:p>
      <text:h text:outline-level="2" text:style-name="stuktitel">Antwoord 6
            </text:h>
      <text:p text:style-name="antwoord">Alleen RTV Drenthe is uit de lucht geweest door de verwoesting van de mast te Hoogersmilde. In de beantwoording van vraag
               3 is reeds aangegeven op welke wijze betrokken partijen hebben gehandeld om de situatie zo snel mogelijk te normaliseren.
            </text:p>
      <text:h text:outline-level="2" text:style-name="stuktitel">Vraag 7
            </text:h>
      <text:p text:style-name="vraag">Welke lessen trekt u uit het feit dat een dergelijke situatie zich kan voordoen waarbij de informatievoorziening via de ether
               niet mogelijk blijkt?
            </text:p>
      <text:h text:outline-level="2" text:style-name="stuktitel">Antwoord 7
            </text:h>
      <text:p text:style-name="antwoord">Het betreft hier een hoogst uitzonderlijke situatie. Toch beschikte de overheid ook in deze situatie over voldoende reguliere
               en crisiscommunicatiemiddelen om het publiek adequaat te kunnen informeren in het geval zich in het betreffende gebied een
               crisis had voorgedaan (zie ook de antwoorden op de vragen 2 en 4).
            </text:p>
      <text:h text:outline-level="2" text:style-name="stuktitel">Vraag 8
            </text:h>
      <text:p text:style-name="vraag">Heeft op enig moment de informatievoorziening aan de bevolking in uw ogen tekortgeschoten? Zo ja, op welke moment en wat zou
               in de toekomst anders moeten? Zo nee, waar baseert u dat op?
            </text:p>
      <text:h text:outline-level="2" text:style-name="stuktitel">Antwoord 8
            </text:h>
      <text:p text:style-name="antwoord">Het betrof een brand in een zendmast. Van verdere dreiging of een gevaarlijke situatie, anders dan in de directe omgeving
               van de mast, is geen sprake geweest. Hoewel ik begrijp dat mensen het als onplezierig ervaren, als zij bijvoorbeeld in de
               auto geen volledige radio-ontvangst hebben, ben ik van mening dat het publiek op geen enkel moment in de problemen is geweest
               door een gebrek aan informatievoorziening. Ook in het geval zich een crisis had voorgedaan, had de overheid nog voldoende
               alternatieven om het publiek adequaat te kunnen informeren (zie ook de antwoorden op de vragen 2 en 4).
            </text:p>
      <text:h text:outline-level="2" text:style-name="stuktitel">Vraag 9
            </text:h>
      <text:p text:style-name="vraag">Is er met het uitvallen van de zenders ook een hiaat ontstaan in de communicatie van de hulpdiensten? Zo ja, waar en wanneer?
               Welke maatregelen gaat u treffen om dit in de toekomst te voorkomen? Zo nee, waar baseert u dat op?
            </text:p>
      <text:h text:outline-level="2" text:style-name="stuktitel">Antwoord 9
            </text:h>
      <text:p text:style-name="antwoord">Agentschap Telecom heeft dit op vrijdag 15 juli direct gecheckt. Het eerste wat het Agentschap Telecom gedaan heeft, is inventariseren
               welke vergunningen zijn uitgegeven op Hoogersmilde en dus uit de lucht waren. Dat bleken omroepzenders (FM Radio en DVB-T),
               vaste verbindingen en semafonie te zijn. Vervolgens heeft het Agentschap Telecom met de mobiele operators contact opgenomen
               om te vragen of er nog vitale diensten getroffen waren door het uitvallen van Hoogersmilde. De operators hebben aangegeven
               dat dat niet het geval was.
            </text:p>
      <text:p text:style-name="antwoord">Omdat alle verbindingen naar behoren hebben gefunctioneerd, behoeven in dit kader geen maatregelen te worden getroff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