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27</text:p>
      <text:p text:style-name="kamervragen">Vragen van het lid 
            Spekman
            (PvdA) aan de minister voor Immigratie en Asiel over het extreem lang verblijf van een Servisch gezin met kinderen in de Vrijheidsbeperkende
            Locatie in Ter Apel (ingezonden 18 juli 2011).
         </text:p>
      <text:p text:style-name="kamervragen">Antwoord van minister 
            Leers
            (Immigratie en Asiel) (ontvangen 6 september 2011) Zie ook Aanhangsel Handelingen, vergaderjaar 2010–2011, nr. 3279.
         </text:p>
      <text:h text:outline-level="2" text:style-name="stuktitel">Vraag 1
            </text:h>
      <text:p text:style-name="vraag">Bent u bekend met het dossier in de zaak van een Servisch-Kosovaarse asielfamilie met kinderen die al meer dan twee jaar in
               de Vrijheidsbeperkende Locatie (VBL) in Ter Apel verblijft?<text:note text:id="ID-2011Z15623-d29e98" text:note-class="footnote"><text:note-citation text:label="1">1</text:note-citation><text:note-body><text:p> Het dossiernummer van deze individuele zaak is onderhands aan de minister verstrekt.</text:p></text:note-body></text:note>
               
            </text:p>
      <text:h text:outline-level="2" text:style-name="stuktitel">Antwoord 1
            </text:h>
      <text:p text:style-name="antwoord">Ja.</text:p>
      <text:h text:outline-level="2" text:style-name="stuktitel">Vraag 2
            </text:h>
      <text:p text:style-name="vraag">Kunt u uitleggen hoe het kan dat een familie met kinderen twee jaar in vrijheidsbeperking moet leven, zonder dat zij een strafbaar
               feit heeft begaan en zij nog een lopende toelatingsprocedure heeft? Vindt u deze lange periode geoorloofd, mede gezien het
               feit dat een vrijheidsbeperkende maatregel maximaal twaalf weken mag duren en de verblijfsduur in de VBL voor deze familie
               inmiddels bijna het tienvoudige bedraagt?
            </text:p>
      <text:h text:outline-level="2" text:style-name="stuktitel">Antwoord 2
            </text:h>
      <text:p text:style-name="antwoord">Op 21 juli 2009 is ten aanzien van de desbetreffende familie een vrijheidsbeperkende maatregel opgelegd in de vrijheidsbeperkende
               locatie (VBL). Het betrokken gezin had reeds vier asielprocedures in Nederland doorlopen, en de aanvragen voor een verblijfsvergunning
               regulier waren in eerste aanleg afgewezen.
            </text:p>
      <text:p text:style-name="antwoord">Met het opleggen van de vrijheidsbeperkende maatregel in combinatie met een meldplicht in de VBL wordt beoogd de betreffende
               vreemdelingen in het zicht van de overheid te houden. Dit maakt het mogelijk om door middel van individueel casemanagement
               langer aan de terugkeer te kunnen werken en meer tijd te hebben voor het verkrijgen van (vervangende) reisdocumenten. Uitgangspunt
               hierbij is dat de vreemdeling zelf verantwoordelijk is om zijn vertrek te realiseren. De vreemdeling kan tegen het opleggen
               of voortduren van een vrijheidsbeperkende maatregel rechtsmiddelen aanwenden.
            </text:p>
      <text:p text:style-name="antwoord">Gedurende het verblijf van de betreffende familie op de VBL heeft de Dienst Terugkeer en Vertrek (DT&amp;V) vertrekgesprekken
               gevoerd met betrokkenen. Tijdens deze gesprekken hebben de betrokken vreemdelingen te kennen gegeven dat zij geen medewerking
               willen verlenen aan het realiseren van hun vertrek.
            </text:p>
      <text:p text:style-name="antwoord">Het gegeven dat er nog sprake was van een lopende reguliere toelatingsprocedure als gevolg waarvan betrokkenen rechtmatig
               verblijf hadden, betekent niet dat ze daardoor voor opvang in aanmerking kwamen. Een reguliere toelatingsprocedure genereert
               immers geen recht op opvang. Daarnaast impliceert dit evenmin dat automatisch de vrijheidsbeperkende maatregel wordt beëindigd
               waardoor de vreemdelingen op straat terecht komen.
            </text:p>
      <text:p text:style-name="antwoord">Het langdurige verblijf van de betreffende familie op de VBL is mede een gevolg van het gewijzigde beleid ten aanzien van
               gezinnen met minderjarige kinderen. Naar aanleiding van het tussenarrest van 27 juli 2010 is door de toenmalige minister van
               Justitie besloten dat het onderdak van gezinnen met minderjarige kinderen in de VBL niet zal worden beëindigd<text:note text:id="ID-3527-d29e168" text:note-class="footnote"><text:note-citation text:label="2">2</text:note-citation><text:note-body><text:p>
                  Kamerstukken II, 2009/10, Aanhangsel van de Handelingen, 3037.
               </text:p></text:note-body></text:note>. Op 11 januari 2011 heeft het Gerechtshof te Den Haag de lijn uit het eerdere tussenarrest bevestigd. Als gevolg van de uitspraak
               van het Gerechtshof kan de overheid geen onderdak beëindigen van gezinnen met minderjarige kinderen zolang hun vertrek uit
               Nederland nog niet heeft plaatsgevonden, ook in het geval dat zij geen medewerking verlenen aan hun vertrek.
            </text:p>
      <text:h text:outline-level="2" text:style-name="stuktitel">Vraag 3 en 4
            </text:h>
      <text:p text:style-name="vraag">Deelt u de mening dat de VBL niet bedoeld en geschikt is als opvang, maar slechts mag worden gebruikt als terugkeerlocatie?
               Betekent dit niet dat plaatsing in de VBL slechts zou moeten plaatsvinden als terugkeer naar het land van herkomst daadwerkelijk
               binnen afzienbare tijd is voorzien?
            </text:p>
      <text:p text:style-name="vraag">Deelt u de mening dat de VBL niet toegerust is voor lang verblijf, gezien de beperking van vrijheid en zeer sobere mate van
               voorzieningen, zeker als het gaat om een gezin met kinderen?
            </text:p>
      <text:h text:outline-level="2" text:style-name="stuktitel">Antwoord 3 en 4
            </text:h>
      <text:p text:style-name="antwoord">Ik deel de mening, dat de VBL bedoeld is als terugkeerlocatie en dat de VBL om deze reden verschilt van andere opvanglocaties,
               ten aanzien van de geboden voorzieningen. De stelling dat de VBL niet zou zijn toegerust voor langdurig verblijf, deel ik
               echter niet. Hoewel de voorzieningen sober zijn en er een vrijheidsbeperking geldt, zijn voor kinderen alle benodigde faciliteiten
               op de VBL aanwezig. In de beantwoording van Kamervragen van 24 mei jl. over de positie van kinderen in de VBL in Ter Apel<text:note text:id="ID-3527-d29e209" text:note-class="footnote"><text:note-citation text:label="3">3</text:note-citation><text:note-body><text:p>
                  Kamerstukken II, 2010/11, Aanhangsel van de Handelingen, 3041.
               </text:p></text:note-body></text:note> heb ik dit nader toegelicht. Gezien het voorgaande kan ik uw stelling dat het verblijf op de VBL voor de kinderen schadelijk
               zou zijn geweest niet volgen en zie ik geen aanleiding om het gezin naar een reguliere opvanglocatie over te brengen. Overigens
               hebben personen die zijn geplaatst in de VBL primair zelf invloed op de duur van deze maatregel. Door zich in te spannen voor
               het vertrek, kan deze termijn over het algemeen zeer kort zijn.
            </text:p>
      <text:h text:outline-level="2" text:style-name="stuktitel">Vraag 5
            </text:h>
      <text:p text:style-name="vraag">Klopt het dat in deze individuele zaak van het Servisch-Kosovaarse gezin, buiten een aantal gesprekken, feitelijk geen terugkeeractiviteiten
               hebben plaatsgevonden tijdens de twee jaar verblijf in de VBL? Kunt u de ondernomen activiteiten opsommen? Kunt u aangeven
               welk nut het verblijf in de VBL dan voor de mogelijke terugkeer van de familie heeft gehad?
            </text:p>
      <text:h text:outline-level="2" text:style-name="stuktitel">Antwoord 5
            </text:h>
      <text:p text:style-name="antwoord">De DT&amp;V heeft verschillende vertrekgesprekken gevoerd waarin de betrokken vreemdelingen zijn gewezen op hun plicht om Nederland
               zelfstandig te verlaten. De DT&amp;V heeft aangeboden hen hierin te faciliteren. De betrokken vreemdelingen hebben gezegd dat
               zij geen gebruik wensen te maken van de geboden facilitering bij hun vertrek en dat zij Nederland niet wensen te verlaten.
            </text:p>
      <text:p text:style-name="antwoord">Op grond van een advies van Bureau Medische Advisering in deze zaak, dient de DT&amp;V de medische overdracht te regelen alvorens
               tot uitzetting kan worden overgegaan. De familie beschikt over reisdocumenten waarmee het gedwongen vertrek kan worden gerealiseerd
               als is voldaan aan de voorwaarden ten aanzien van de medische overdracht.
            </text:p>
      <text:p text:style-name="antwoord">Voor de beantwoording van het laatste deel van deze vraag verwijs ik naar het antwoord op vragen 2, 3 en 4.</text:p>
      <text:h text:outline-level="2" text:style-name="stuktitel">Vraag 6
            </text:h>
      <text:p text:style-name="vraag">Waarom kon dit gezin geen opvang krijgen op grond van de motie Spekman (opvang medisch) vanwege de zeer ernstige psychiatrische
               problemen van de vader in het gezin?<text:note text:id="ID-2011Z15623-d29e161" text:note-class="footnote"><text:note-citation text:label="4">4</text:note-citation><text:note-body><text:p>Kamerstukken II 2008/09, 30 846, nr. 4.
               </text:p></text:note-body></text:note>
               
            </text:p>
      <text:h text:outline-level="2" text:style-name="stuktitel">Antwoord 6
            </text:h>
      <text:p text:style-name="antwoord">Zoals ik in het antwoord op vraag 2 heb aangegeven is het uitgangspunt van de Nederlandse vreemdelingenwet dat een reguliere
               procedure geen recht op opvang genereert. Uitgeprocedeerde asielzoekers die een reguliere aanvraag om een verblijfsvergunning
               op medische gronden indienen of een beroep doen op artikel 64 van de Vreemdelingenwet 2000 komen echter, onder bepaalde procedurele
               en inhoudelijke voorwaarden, wel in aanmerking voor opvang. Zo kan opvang in het kader van de motie Spekman alleen worden
               verleend indien de vreemdeling voorafgaand aan de indiening van een dergelijke aanvraag alle relevante bescheiden en gegevens
               die nodig zijn om een adviestraject bij het Bureau Medische Advisering (BMA) op te starten heeft overgelegd en op het moment
               van de indiening van de aanvraag nog geen beslissing op deze aanvraag kan worden genomen. Het gezin komt niet in aanmerking
               voor opvang in het kader van de motie Spekman omdat niet is voldaan aan de procedurele voorwaarden, namelijk dat voorafgaand
               aan de indiening van de aanvraag alle relevante bescheiden overgelegd dienen te zijn. Daarnaast is met opvang op deze grond
               beoogd te voorkomen dat een bepaalde groep vreemdelingen in het geheel geen onderdak heeft, waarvan in het geval van betrokkenen
               geen sprake is.
            </text:p>
      <text:h text:outline-level="2" text:style-name="stuktitel">Vraag 7 en 8
            </text:h>
      <text:p text:style-name="vraag">Is de conclusie achteraf gerechtvaardigd dat dit gezin lange tijd onnodig en/of ten onrechte in vrijheidsbeperking heeft verbleven?
               Bent u bereid te erkennen dat dit met name voor de kinderen schadelijk is geweest en dat dit gezin onmiddellijk naar een reguliere
               opvanglocatie moet worden overgebracht? Kunt u dit antwoord toelichten?
            </text:p>
      <text:p text:style-name="vraag">Deelt u de mening dat dit lange, zinloze, schadelijke verblijf in vrijheidsbeperking, mede gezien de worteling van de lang
               verblijvende kinderen in Nederland, verblijfsrechtelijke consequenties zou moeten hebben in de vorm van het verlenen van een
               verblijfsvergunning aan de kinderen? Kunt u dit toelichten?
            </text:p>
      <text:h text:outline-level="2" text:style-name="stuktitel">Antwoord 7 en 8
            </text:h>
      <text:p text:style-name="antwoord">Nee, ik deel de conclusie in vraag 7 ten aanzien van het lange verblijf in de VBL niet en verwijs hiervoor naar mijn antwoorden
               op vragen 2, 3 en 4. Gelet hierop  deel ik evenmin de mening dat er sprake zou moeten zijn van verblijfsrechtelijke consequenties.
               Met betrekking tot de verwijzing naar de worteling van de kinderen merk ik op dat dit geen criterium vormt voor toelating
               in de Vreemdelingenwet 2000.
            </text:p>
      <text:p text:style-name="antwoord">Het kabinet acht het van groot belang om te voorkomen dat er situaties ontstaan waarin gezinnen met minderjarige kinderen
               langdurig in Nederland verblijven zonder verblijfsvergunning. Het kabinetsbeleid is er dan ook op gericht illegaal verblijf
               van vreemdelingen in het algemeen en van kinderen in het bijzonder tegen te gaan. In het Regeerakkoord is expliciet opgenomen
               dat in het kader van het terugkeerbeleid prioriteit wordt gegeven aan gezinnen met minderjarige kind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