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4</text:p>
      <text:p text:style-name="kamervragen">Vragen van het lid 
            Samsom
            (PvdA) aan de minister van Economie, Landbouw en Innovatie over het bericht: Tuinders boren naar warmte maar stuiten op olie,
            «boeiend probleem blootgelegd» (ingezonden 27 juni 2011).
         </text:p>
      <text:p text:style-name="kamervragen">Antwoord van minister 
            Verhagen
            (Economische Zaken, Landbouw en Innovatie) (ontvangen 6 september 2011).
         </text:p>
      <text:h text:outline-level="2" text:style-name="stuktitel">Vraag 1
            </text:h>
      <text:p text:style-name="vraag">Kent u het bericht: «Tuinders boren naar warmte maar stuiten op olie, «boeiend probleem blootgelegd»»?<text:note text:id="ID-2011Z14045-d29e98" text:note-class="footnote"><text:note-citation text:label="1">1</text:note-citation><text:note-body><text:p>http://www.energeia.nl/preview/1355-Tuinders-boren-naar-warmte-maar-stuiten-op-olie-boeiend-probleem-blootgelegd.html</text:p></text:note-body></text:note>
               
            </text:p>
      <text:h text:outline-level="2" text:style-name="stuktitel">Antwoord 1
            </text:h>
      <text:p text:style-name="antwoord">Ja, ik ken dit bericht. De Inspecteur-generaal der Mijnen heeft mij al in een eerder stadium ingelicht over het gas en de
               olie die in kleine hoeveelheden zijn aangetroffen bij recente aardwarmteboringen.
            </text:p>
      <text:h text:outline-level="2" text:style-name="stuktitel">Vraag 2
            </text:h>
      <text:p text:style-name="vraag">Kunt u aangeven hoe vaak gas of olie in het diepe aardwater tot nu toe in de praktijk is aangetroffen?</text:p>
      <text:h text:outline-level="2" text:style-name="stuktitel">Antwoord 2
            </text:h>
      <text:p text:style-name="antwoord">Er zijn nu vier gevallen bekend waarbij gas (driemaal) en olie (eenmaal) in kleine hoeveelheden zijn aangetroffen bij het
               boren naar aardwarmte.
            </text:p>
      <text:h text:outline-level="2" text:style-name="stuktitel">Vraag 3
            </text:h>
      <text:p text:style-name="vraag">Bent u van mening dat dit een serieus probleem is dat zo snel mogelijk aangepakt dient te worden? Zo nee, waarom niet?</text:p>
      <text:h text:outline-level="2" text:style-name="stuktitel">Antwoord 3
            </text:h>
      <text:p text:style-name="antwoord">Het probleem heeft een tweetal aspecten die in ogenschouw genomen moeten worden. De primaire vraag is of het aantreffen van
               gas of olie bij het boren naar aardwarmte voorkomen kan worden. In vrijwel alle gebieden waarvoor vergunningen voor olie en/of
               gas zijn afgegeven, is er altijd een kans dat ook de watervoerende lagen hele kleine hoeveelheden gas of olie bevatten. Waar
               deze kleine hoeveelheden olie en/of gas zich bevinden, is nauwelijks te voorspellen. De enige oplossing in dezen zou zijn
               om geen aardwarmtevergunningen meer te verlenen in gebieden waar reeds olie of gas in de ondergrond is aangetroffen. Dit laatste
               betekent dat er in Nederland slechts nog heel beperkt ruimte overblijft voor aardwarmtewinning, en dan voornamelijk in gebieden
               waar de potentie voor aardwarmtewinning ook nog eens laag is. Dit acht ik niet wenselijk. Daarom heb ik ervoor gekozen om
               bij elke vergunningverlening voor aardwarmte, en ook bij elke voorgenomen boring, de kans op het aantreffen van olie en gas
               in te laten schatten door TNO. Op basis van het advies van TNO geef ik in alle verleende vergunningen expliciet aan wat de
               kans is op het aantreffen van olie en gas, zodat de vergunninghouder hiermee rekening kan houden en indien nodig vooraf contact
               kan zoeken met de houder van een opsporings- of winningsvergunning van koolwaterstoffen.
            </text:p>
      <text:p text:style-name="antwoord">Een tweede vraag is gelieerd aan de mogelijke gevolgen voor de veiligheid. Omdat de Mijnbouwwet aan het boren en winnen van
               aardwarmte dezelfde eisen stelt als aan de ontwikkeling van olie en gas, zijn mogelijke risico’s voor het onverwachts aantreffen
               van koolwaterstoffen ondervangen. Daar komt bij dat voor aardwarmteputten, waar tijdens de productie ook gas of olie mee naar
               boven komt, extra eisen worden gesteld aan zowel de afwerking van de put als aan de bovengrondse winningsinstallatie, in verband
               met de veiligheid en het milieu.
            </text:p>
      <text:p text:style-name="antwoord">Door deze nieuwe ontwikkelingen (aantreffen van olie en gas) heeft de Inspecteur-generaal der Mijnen aangegeven dat hij wil
               bezien of de huidige vergunninghouders voldoende kennis en kunde hebben om dit soort problematiek aan te pakken. Hierover
               zal ik uw Kamer separaat berichten.
            </text:p>
      <text:h text:outline-level="2" text:style-name="stuktitel">Vraag 4
            </text:h>
      <text:p text:style-name="vraag">Bent u van mening dat ondergrondse ordening noodzakelijk is om dergelijke problemen zoveel mogelijk te voorkomen? Zo nee,
               waarom niet? Zo ja, op welke termijn gaat u ervoor zorgen dat er ook ondergrondse ordening gaat plaatsvinden?
            </text:p>
      <text:h text:outline-level="2" text:style-name="stuktitel">Antwoord 4
            </text:h>
      <text:p text:style-name="antwoord">Ruimtelijke ordening van de ondergrond zou dergelijke problemen kunnen voorkomen door alle gebieden waar olie of gas verwacht
               of gewonnen wordt, uit te sluiten voor geothermie. Dit vanuit de gedachte dat als er gas of olie in het ondergrondse systeem
               zit, dit dan ook voor kan komen in elke waterdragende laag in hetzelfde gebied. Zoals reeds aangegeven in mijn antwoord op
               vraag 3 zou het uitsluiten van deze gebieden feitelijk betekenen dat er nog nauwelijks ruimte is voor de ontwikkeling van
               geothermie in Nederland, wat ik niet wenselijk acht. Daarom is tot nu toe de weg gekozen om bij elke vergunningaanvraag, en
               ook bij elke voorgenomen boring, expliciet te kijken naar de mogelijke kans op het aantreffen van olie en gas, omdat dit ook
               vanuit een oogpunt van veiligheid van belang is. Het is echter onmogelijk om het voorkomen van kleine hoeveelheden gas of
               olie in de watervoerende lagen met voldoende zekerheid te voorspellen.
            </text:p>
      <text:h text:outline-level="2" text:style-name="stuktitel">Vraag 5
            </text:h>
      <text:p text:style-name="vraag">Kunt u toelichten waar de grens ligt tussen een geothermiebron en een olie- of gasbron?</text:p>
      <text:h text:outline-level="2" text:style-name="stuktitel">Antwoord 5
            </text:h>
      <text:p text:style-name="antwoord">Indien de bron zowel aardwarmte als aardgas produceert, wordt gekeken naar de economische winbaarheid van beide producten.
               Indien alleen de aardwarmte economisch winbaar is, wordt de bron als een aardwarmtebron beschouwd, en is het aardgas een stof
               die onvermijdelijk meekomt met de winning en toekomt aan de aardwarmtevergunninghouder. In het geval dat het aardgas economisch
               winbaar is, dan wordt de bron als een aardgasbron beschouwd en kan de koolwaterstofvergunninghouder beschikken over de meegekomen
               aardwarmte. Indien zowel de aardwarmte als het aardgas economisch winbaar zijn, dan mogen deze producten alleen met een winningsvergunning
               voor ieder van deze producten gewonnen worden. De houders van beide winningsvergunningen zullen dan een overeenkomst moeten
               sluiten over de winning. Eventueel kan ik één van de vergunninghouders verplichten te gedogen dat de andere vergunninghouder
               in een door mij te bepalen omvang tot winning overgaat.
            </text:p>
      <text:h text:outline-level="2" text:style-name="stuktitel">Vraag 6
            </text:h>
      <text:p text:style-name="vraag">Kunt u bedrijven die hebben geïnvesteerd in een geothermiebron snel duidelijkheid bieden over de vraag wanneer een bron opgeëist
               kan worden als olie- of gasbron?
            </text:p>
      <text:h text:outline-level="2" text:style-name="stuktitel">Antwoord 6
            </text:h>
      <text:p text:style-name="antwoord">Zie antwoord bij vraag 5.</text:p>
      <text:h text:outline-level="2" text:style-name="stuktitel">Vraag 7
            </text:h>
      <text:p text:style-name="vraag">Bent u van mening dat de ondernemers waarvan een geothermiebron wordt aangemerkt als olie- of gasbron en dus niet meer gebruikt
               kan worden voor geothermie, in dat geval schadeloos gesteld moeten worden? Zo nee, waarom niet?
            </text:p>
      <text:h text:outline-level="2" text:style-name="stuktitel">Antwoord 7
            </text:h>
      <text:p text:style-name="antwoord">Allereerst zou de houder van een aardwarmtevergunning voordat hij gaat boren contact moeten zoeken met de houder van een opsporing-
               of winningsvergunning van koolwaterstoffen indien de kans bestaat dat koolwaterstoffen zullen worden aangetoond. Er zouden
               dan ook afspraken gemaakt moeten worden over de eventuele resultaten van de boring.
            </text:p>
      <text:p text:style-name="antwoord">Indien een aardwarmteboring zowel economisch winbare koolwaterstoffen, als aardwarmte aantoont, zullen beide partijen afspraken
               moeten maken over de winning ervan (zie mijn antwoord op vraag 5). Indien alleen economisch winbare koolwaterstoffen worden
               aangetoond, kan de houder van de winningsvergunning voor koolwaterstoffen in beginsel gebruik maken van de put voor de winning
               van de koolwaterstoffen. Hij zal degene die de put gemaakt heeft daarvoor wel moeten betalen. Partijen dienen dit onderling
               te reg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