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2</text:p>
      <text:p text:style-name="kamervragen">Vragen van het lid 
            Bosman
            (VVD) aan de minister van Binnenlandse Zaken en Koninkrijksrelaties en van Veiligheid en Justitie over «Curaçao wil gevangenen
            uit Bonaire terugsturen» (ingezonden 24 augustus 2011).
         </text:p>
      <text:p text:style-name="kamervragen">Antwoord van staatssecretaris 
            Teeven
            (Veiligheid en Justitie), mede namens de minister van Binnenlandse Zaken en Koninkrijksrelaties (ontvangen 5 september 2011).
         </text:p>
      <text:h text:outline-level="2" text:style-name="stuktitel">Vraag 1
            </text:h>
      <text:p text:style-name="vraag">Hoeveel gevangenen uit Bonaire zijn opgesloten in een gevangenis op Curaçao?<text:note text:id="ID-2011Z16380-d29e98" text:note-class="footnote"><text:note-citation text:label="1">1</text:note-citation><text:note-body><text:p>De Volkskrant, 22 augustus.</text:p></text:note-body></text:note> Hebben deze gevangenen de misdaden waarvoor ze zijn veroordeeld gepleegd op Bonaire of op Curaçao?
            </text:p>
      <text:h text:outline-level="2" text:style-name="stuktitel">Antwoord 1
            </text:h>
      <text:p text:style-name="antwoord">Er zijn thans 22 personen afkomstig uit Bonaire gedetineerd in de gevangenis in Curaçao. De betreffende gedetineerden hebben
               delicten gepleegd op Bonaire.
            </text:p>
      <text:h text:outline-level="2" text:style-name="stuktitel">Vraag 2
            </text:h>
      <text:p text:style-name="vraag">In hoeverre zijn de misdaden door de gedetineerden uit Bonaire gepleegd voor de transitie van 10 oktober 2010 in het land
               de Nederlandse Antillen? Kunt u aangeven of er gedetineerden uit de BES-eilanden na de transitie in gevangenissen op Curaçao
               en Sint-Maarten zijn beland? Zo ja, om hoeveel gedetineerden gaat het?
            </text:p>
      <text:h text:outline-level="2" text:style-name="stuktitel">Antwoord 2
            </text:h>
      <text:p text:style-name="antwoord">De betreffende gedetineerden hebben de delicten gepleegd vóór 10 oktober 2010 in het land de Nederlandse Antillen. Daarnaast
               is één gedetineerde uit de Justitiële Inrichting in Bonaire om veiligheidsredenen (tijdelijk) overgeplaatst naar de gevangenis
               in Curaçao.
            </text:p>
      <text:h text:outline-level="2" text:style-name="stuktitel">Vraag 3
            </text:h>
      <text:p text:style-name="vraag">Kunt u verklaren waarom deze gevangenen nog steeds vastzitten in een gevangenis op Curaçao en niet in een gevangenis op Bonaire?
               Wanneer verwacht u dat deze gevangenen naar Bonaire worden overgeplaatst?
            </text:p>
      <text:h text:outline-level="2" text:style-name="stuktitel">Antwoord 3
            </text:h>
      <text:p text:style-name="antwoord">Curaçao biedt op dit moment een tijdelijke oplossing voor gedetineerden die uit veiligheidsoogpunt niet direct op Bonaire
               konden worden geplaatst. Het betreft een groep van 22 gedetineerden die hun delicten vóór 10 oktober 2010 hebben gepleegd
               op Bonaire en ook vóór die datum veroordeeld zijn onder Nederlands Antilliaans recht. De Minister van Justitie van Curaçao
               heeft bij mij aangegeven dat deze situatie niet langer verantwoord is en heeft mij verzocht bij te dragen aan een oplossing.
               Aangezien een verder verblijf in detentie op Curaçao of Bonaire vanwege dringende redenen van veiligheid van vijf gedetineerden
               onverantwoord is, heb ik – mede vanuit het oogpunt van slachtoffers en nabestaanden – besloten hen vóór 22 december 2011 gefaseerd
               over te plaatsen naar Nederland. Zodra de nieuwbouw van de gevangenis op Bonaire gereed is (2015) en daarmee de noodzakelijke
               veiligheidsmaatregelen gegarandeerd zijn, zullen deze gedetineerden naar Bonaire worden overgebracht. De overige 17 gedetineerden
               zullen te beginnen op 5 september 2011 gefaseerd overgeplaatst worden naar Bonaire. Aangezien Curaçao een tijdelijke oplossing
               biedt voor de gedetineerden die niet direct op Bonaire kunnen worden geplaatst, betaalt Nederland aan Curaçao een bedrag van
               maximaal 720 000 Nederlands Antilliaanse guldens voor de huisvesting van deze gedetineerden gedurende de periode tot 22 december
               2011. Alle 22 gedetineerden zullen de laatste periode van hun detentie op Bonaire doorbrengen.
            </text:p>
      <text:h text:outline-level="2" text:style-name="stuktitel">Vraag 4
            </text:h>
      <text:p text:style-name="vraag">Zijn er in de aanloop naar 10 oktober 2010 afspraken gemaakt over gedetineerden van de BES-eilanden die vastzitten op Curaçao
               of Sint-Maarten? Zo ja, kunt u deze toelichten en daarbij vermelden welke eventuele kosten verbonden zijn aan deze afspraken
               en wie deze betaalt? Zo nee, waarom niet?
            </text:p>
      <text:h text:outline-level="2" text:style-name="stuktitel">Antwoord 4
            </text:h>
      <text:p text:style-name="antwoord">Nee. De minister van Veiligheid en Justitie is formeel niet verantwoordeljjk voor de tenuitvoerlegging van vonnissen gewezen
               onder het Nederlands Antilliaans recht. Een verzoek tot overdracht van gedetineerden was en is mogelijk op grond van artikel
               40 van het Statuut  van het Koninkrijk der Nederlanden.
            </text:p>
      <text:h text:outline-level="2" text:style-name="stuktitel">Vraag 5
            </text:h>
      <text:p text:style-name="vraag">Zijn er ook gevangenen die inwoner van Curaçao zijn en die in Nederland gevangen worden gehouden voor een misdaad gepleegd
               op Curaçao? Zijn er voorts ook gevangenen die om een andere redenen in Nederland vastzitten, maar eigenlijk op Curaçao in
               een gevangenis thuishoren? Zo ja, om hoeveel gevangenen gaat het en bent u voornemens om hen, in lijn met de argumentatie
               van de Curaçaose minister van Justitie Wilsoe, terug te sturen naar Curaçao?
            </text:p>
      <text:h text:outline-level="2" text:style-name="stuktitel">Antwoord 5
            </text:h>
      <text:p text:style-name="antwoord">Er verblijven drie gedetineerden in gevangenissen in Nederland die afkomstig zijn uit Curaçao en die daar ook zijn veroordeeld.
               Deze gedetineerden verblijven daar op grond van artikel 40 van het Statuut voor het Koninkrijk der Nederlanden. Een verzoek
               tot overdracht van deze gedetineerden naar Curaçao is dan ook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