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21</text:p>
      <text:p text:style-name="kamervragen">Vragen van de leden 
            Lucassen
            en 
            Helder
            (beiden PVV) aan de ministers van Binnenlandse Zaken en Koninkrijksrelaties en van Veiligheid en Justitie over het bericht
            dat de regering van Curaçao gevangenen met een enkeltje naar Nederland wil sturen (ingezonden 24 augustus 2011).
         </text:p>
      <text:p text:style-name="kamervragen">Antwoord van staatssecretaris 
            Teeven
            (Veiligheid en Justitie), mede namens de minister van Binnenlandse Zaken en Koninkrijksrelaties (ontvangen  5 september 2011).
         </text:p>
      <text:h text:outline-level="2" text:style-name="stuktitel">Vraag 1
            </text:h>
      <text:p text:style-name="vraag">Bent u bekend met de inhoud van het bericht «Curaçao wil gevangenen uit Bonaire terugsturen»?<text:note text:id="ID-2011Z16359-d29e101" text:note-class="footnote"><text:note-citation text:label="1">1</text:note-citation><text:note-body><text:p>de Volkskrant, 22 augustus 2011.</text:p></text:note-body></text:note>
               
            </text:p>
      <text:h text:outline-level="2" text:style-name="stuktitel">Antwoord 1
            </text:h>
      <text:p text:style-name="antwoord">Ja</text:p>
      <text:h text:outline-level="2" text:style-name="stuktitel">Vraag 2, 3 en 5
            </text:h>
      <text:p text:style-name="vraag">Hoe beoordeelt u de manier waarop de regering van Curaçao hierover communiceert? Bent u van plan de regering van Curaçao tot
               de orde te roepen? Zo nee, waarom niet?
            </text:p>
      <text:p text:style-name="vraag">Welke mogelijkheden heeft Nederland om te voorkomen dat Curaçao gevangenen met een enkeltje naar Nederland stuurt? Welke maatregelen
               gaat u nemen om te voorkomen dat Curaçao dit dreigement ten uitvoer brengt? Kunt u garanderen dat deze gevangenen niet in
               Nederland worden gedumpt?
            </text:p>
      <text:p text:style-name="vraag">Bent u, wanneer Curaçao dit plan doorzet, bereid om deze gedetineerden dan ook met een enkele reis terug te sturen naar het
               eiland waar ze vandaan komen? Zo nee, waarom niet?
            </text:p>
      <text:h text:outline-level="2" text:style-name="stuktitel">Antwoord op vraag 2, 3 en 5
            </text:h>
      <text:p text:style-name="antwoord">Curaçao biedt op dit moment een tijdelijke oplossing voor gedetineerden die uit veiligheidsoogpunt niet direct op Bonaire
               konden worden geplaatst. Het betreft een groep van 22 gedetineerden die hun delicten vóór 10 oktober 2010 hebben gepleegd
               op Bonaire en ook vóór die datum veroordeeld zijn onder Nederlands Antilliaans recht. De Minister van Justitie van Curaçao
               heeft bij mij aangegeven dat deze situatie niet langer verantwoord is en heeft mij verzocht bij te dragen aan een oplossing.
               Aangezien een verder verblijf in detentie op Curaçao of Bonaire vanwege dringende redenen van veiligheid van vijf gedetineerden
               onverantwoord is, heb ik – mede vanuit het oogpunt van slachtoffers en nabestaanden – besloten hen vóór 22 december 2011 gefaseerd
               over te plaatsen naar Nederland. Zodra de nieuwbouw van de gevangenis op Bonaire gereed is (2015) en daarmee de noodzakelijke
               veiligheidsmaatregelen gegarandeerd zijn, zullen deze gedetineerden naar Bonaire worden overgebracht. De overige 17 gedetineerden
               zullen te beginnen op 5 september 2011 gefaseerd overgeplaatst worden naar Bonaire. Aangezien Curaçao een tijdelijke oplossing
               biedt voor de gedetineerden die niet direct op Bonaire kunnen worden geplaatst, betaalt Nederland aan Curaçao een bedrag van
               maximaal 720 000 Nederlands Antilliaanse guldens voor de huisvesting van deze gedetineerden gedurende de periode tot 22 december
               2011. Alle 22 gedetineerden zullen de laatste periode van hun detentie op Bonaire doorbrengen.
            </text:p>
      <text:h text:outline-level="2" text:style-name="stuktitel">Vraag 4
            </text:h>
      <text:p text:style-name="vraag">Welk percentage van de gedetineerden in Nederland is afkomstig uit de voormalige Nederlandse Antillen? Hoeveel daarvan zijn
               afkomstig uit Curaçao?
            </text:p>
      <text:h text:outline-level="2" text:style-name="stuktitel">Antwoord 4
            </text:h>
      <text:p text:style-name="antwoord">Op het peilmoment 17 augustus 2011 was 7,2% van de strafrechtelijk gedetineerden in Nederland afkomstig uit de voormalige
               Nederlandse Antillen. Van die 7,2% (852 gedetineerden) was 85,3% afkomstig uit Curaçao (727 gedetinee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