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0</text:p>
      <text:p text:style-name="kamervragen">Vragen van de leden 
            Sterk
            en 
            Van der Werf
            (beiden CDA) aan de staatssecretaris van Sociale Zaken en Werkgelegenheid over de arbeidsomstandigheden op de bouwplaats van
            een energiecentrale in de Eemshaven (ingezonden 11 augustus 2011).
         </text:p>
      <text:p text:style-name="kamervragen">Antwoord van staatssecretaris 
            De Krom
            (Sociale Zaken en Werkgelegenheid) (ontvangen 5 september 2011).
         </text:p>
      <text:h text:outline-level="2" text:style-name="stuktitel">Vraag 1
            </text:h>
      <text:p text:style-name="vraag">Bent u bekend met het artikel «Bouwvakker Eemshaven alsnog overleden»?<text:note text:id="ID-2011Z16055-d29e104" text:note-class="footnote"><text:note-citation text:label="1">1</text:note-citation><text:note-body><text:p>http://www.depers.nl/binnenland/582965/Bouwvakker-Eemshaven-alsnog-overleden.html</text:p></text:note-body></text:note>
               
            </text:p>
      <text:h text:outline-level="2" text:style-name="stuktitel">Antwoord 1
            </text:h>
      <text:p text:style-name="antwoord">Ja.</text:p>
      <text:h text:outline-level="2" text:style-name="stuktitel">Vraag 2
            </text:h>
      <text:p text:style-name="vraag">Hoeveel arbeidsongevallen hebben zich sinds de start van de bouw van de energiecentrale voorgedaan? Hoeveel met dodelijke
               afloop?
            </text:p>
      <text:h text:outline-level="2" text:style-name="stuktitel">Antwoord 2
            </text:h>
      <text:p text:style-name="antwoord">Vanaf 1 januari 2010 tot en met half augustus 2011 hebben zich in totaal 10 meldingsplichtige ongevallen voorgedaan op de
               bouwplaats van energiecentrale RWE, waarvan 1 met dodelijke afloop. Het ongeval met dodelijke afloop heeft op 16 februari
               2011 plaatsgevonden. Het slachtoffer is in juli overleden.
            </text:p>
      <text:p text:style-name="antwoord">Naast RWE zijn er nog twee energiecentrales in de Eemshaven in aanbouw. Bij geen van deze in aanbouw zijnde energiecentrales
               hebben zich dodelijke ongevallen voorgedaan.
            </text:p>
      <text:h text:outline-level="2" text:style-name="stuktitel">Vraag 3
            </text:h>
      <text:p text:style-name="vraag">Is door de Arbeidsinspectie onderzoek gedaan naar de arbeidsomstandigheden? Is dit onderzoek inmiddels afgerond? Zo ja, wat
               is het oordeel van de Arbeidsinspectie over de situatie op de bouwplaats?
            </text:p>
      <text:h text:outline-level="2" text:style-name="stuktitel">Antwoord 3
            </text:h>
      <text:p text:style-name="antwoord">Ja, er is onderzoek gedaan. Sinds de start van de werkzaamheden voor de energiecentrale van RWE zijn er door de Arbeidsinspectie
               diverse overtredingen geconstateerd met betrekking tot de arbeidsomstandigheden en arbeidstijden. Naar aanleiding hiervan
               zijn handhavingsacties uitgevoerd. Het bedrijf heeft daarop de nodige maatregelen getroffen om de arbeidsomstandigheden op
               de bouwplaatsen te verbeteren, zoals meer fysieke controles op deze bouwplaatsen door veiligheidsfunctionarissen, het regelmatig
               houden van bijeenkomsten met de bedrijven over de veiligheid, meer aandacht voor opleiding, instructie en toezicht, het verbeteren
               van de coördinatie tussen bijvoorbeeld verschillende steigerbouwers en ook voorlichtingsbijeenkomsten voor buitenlandse bedrijven
               over de Nederlandse wetgeving. Wekelijks voert de Arbeidsinspectie controles uit bij RWE.
            </text:p>
      <text:h text:outline-level="2" text:style-name="stuktitel">Vraag 4
            </text:h>
      <text:p text:style-name="vraag">Is er een relatie tussen de specifieke eisen aan de bouw van deze energiecentrale en de aard en omvang van de ongevallen?</text:p>
      <text:h text:outline-level="2" text:style-name="stuktitel">Antwoord 4
            </text:h>
      <text:p text:style-name="antwoord">De eisen met betrekking tot de bouw van deze energiecentrale wijken niet af van die voor andere bouwwerken van grote omvang.
               Bij dit soort bouwwerken waar gewerkt wordt met een groot netwerk van aannemers en onderaannemers worden hoge eisen gesteld
               aan de planning en de coördinatie van de werkzaamheden. Op basis van de beschikbare gegevens is er geen relatie te leggen
               tussen de bouwwerkzaamheden en de aard en omvang van de ongevallen die hebben plaatsgevonden bij de bouw van energiecentrale
               RWE. 
            </text:p>
      <text:h text:outline-level="2" text:style-name="stuktitel">Vraag 5
            </text:h>
      <text:p text:style-name="vraag">Welke maatregelen zijn en/of worden door u genomen om de arbeidsomstandigheden op de bouwplaats van de energiecentrale te
               verbeteren en het aantal ongevallen te verminderen?
            </text:p>
      <text:h text:outline-level="2" text:style-name="stuktitel">Antwoord 5
            </text:h>
      <text:p text:style-name="antwoord">Zoals aangegeven hebben de interventies van de Arbeidsinspectie geleid tot een structurele verbetering van de veiligheidssituatie
               op de bouwplaats. Ter controle van de consequente uitvoering van de door de werkgevers getroffen maatregelen worden ter plekke
               wekelijks fysieke controles uitgevoerd. Waar nodig wordt gehandhaafd in de vorm van waarschuwingen, stilleggingen, eisen en
               (ongevallen-)boeterapporten. Ook vindt periodiek overleg plaats met de bouwleid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