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19</text:p>
      <text:p text:style-name="kamervragen">Vragen van de leden 
            Recourt
            en 
            Van Dam
            (beiden PvdA) aan de minister van Veiligheid en Justitie over inbreuk op de privacy door LinkedIn (ingezonden 11 augustus
            2011).
         </text:p>
      <text:p text:style-name="kamervragen">Antwoord van staatssecretaris 
            Teeven
            (Veiligheid en Justitie) (ontvangen 5 september 2011).
         </text:p>
      <text:h text:outline-level="2" text:style-name="stuktitel">Vraag 1
            </text:h>
      <text:p text:style-name="vraag">Kent u het artikel «Hoe LinkedIn leden en reclame linkt»?<text:note text:id="ID-2011Z16031-d29e104" text:note-class="footnote"><text:note-citation text:label="1">1</text:note-citation><text:note-body><text:p> www.volkskrant.nl, 4 augustus 2011.</text:p></text:note-body></text:note> Herinnert u zich de eerdere Kamervragen over sociale netwerksites die inbreuk maken op de Wet bescherming persoonsgegevens?<text:note text:id="ID-2011Z16031-d29e112" text:note-class="footnote"><text:note-citation text:label="2">2</text:note-citation><text:note-body><text:p> 
                  Aanhangsel Handelingen, vergaderjaar 2008–2009, nr. 912.
               </text:p></text:note-body></text:note>
               
            </text:p>
      <text:h text:outline-level="2" text:style-name="stuktitel">Antwoord 1
            </text:h>
      <text:p text:style-name="antwoord">Ja.</text:p>
      <text:h text:outline-level="2" text:style-name="stuktitel">Vraag 2, 3 en 4
            </text:h>
      <text:p text:style-name="vraag">Is het waar dat de netwerksite LinkedIn accountinstellingen van gebruikers zo heeft veranderd dat foto's en namen van leden
               ongevraagd voor reclames kunnen worden gebruikt? Zo ja, acht u dit een inbreuk op de Wet bescherming persoonsgegevens? Wordt
               hiertegen opgetreden door het College bescherming persoonsgegevens? Wat kunnen gebruikers van LinkedIn hiertegen doen? Zo
               nee, waarom niet?
            </text:p>
      <text:p text:style-name="vraag">Deelt u de mening dat het automatisch toestemming geven voor het gebruik van gegevens door gebruikers van LinkedIn of andere
               sociale netwerken ongewenst is en dat er expliciet om toestemming zou moeten worden gevraagd? Zo ja, hoe gaat u er zorg voor
               dragen dat deze praktijk wordt aangepast? Zo nee, waarom niet?
            </text:p>
      <text:p text:style-name="vraag">Heeft LinkedIn naar uw mening genoeg gedaan om gebruikers te informeren over de genoemde verandering? Zo ja, waar blijkt dat
               uit? Zo nee, waarin is LinkedIn naar uw mening tekortgeschoten?
            </text:p>
      <text:h text:outline-level="2" text:style-name="stuktitel">Antwoorden 2, 3 en 4
            </text:h>
      <text:p text:style-name="antwoord">Uit voornoemd artikel maak ik op dat LinkedIn recent gebruikersinstellingen zou hebben gewijzigd, waardoor persoonsgegevens
               van gebruikers voor advertenties gebruikt konden worden. Uit diverse berichtgeving in de media nadien leid ik af dat LinkedIn
               te kennen gegeven heeft dat de gebruikersinstellingen inmiddels aangepast zijn, zodat geen namen en foto’s van gebruikers
               meer zichtbaar zijn in advertenties.
            </text:p>
      <text:p text:style-name="antwoord">De Wet bescherming persoonsgegevens (Wbp) stelt eisen aan de verwerking van persoonsgegevens. Op grond van artikel 8 van de
               Wbp mogen slechts persoonsgegevens worden verwerkt als er een grond voor gegevensverwerking aanwezig is. Eén van de gronden
               voor rechtsgeldige gegevensverwerking is ondubbelzinnige toestemming van de betrokkene voor de gegevensverwerking. Ingevolge
               de artikelen 33 en 34 van de Wbp heeft de verantwoordelijke voor de gegevensverwerking een informatieverplichting richting
               de betrokkene. De Europese privacytoezichthouders, verenigd in de Artikel 29-werkgroep, hebben in een gemeenschappelijk standpunt
               van 13 juli 2011 aanbevelingen opgesteld over het begrip toestemming, waarmee een verantwoordelijke voor de gegevensverwerking
               rekening kan houden<text:note text:id="ID-3519-d29e189" text:note-class="footnote"><text:note-citation text:label="3">3</text:note-citation><text:note-body><text:p> Zie http://www.cbpweb.nl/downloads_int/wp187_en.pdf</text:p></text:note-body></text:note>.
            </text:p>
      <text:p text:style-name="antwoord">Het College bescherming persoonsgegevens (Cbp) is belast met het toezicht op de naleving van de Wbp en kan bij een geconstateerde
               overtreding handhavend optreden. Het is niet aan mij om te oordelen over de vraag of in een individueel geval aan de vereisten
               van de Wbp wordt voldaan. Betrokkenen die van mening zijn dat er sprake is van een schending van de Wbp kunnen een klacht
               indienen bij het Cb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